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11</text:p>
          </table:table-cell>
          <table:table-cell table:style-name="ce12" office:value-type="float" office:value="154" calcext:value-type="float">
            <text:p>154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558" calcext:value-type="float">
            <text:p>6,55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62.3" calcext:value-type="float">
            <text:p>12,062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" calcext:value-type="float">
            <text:p>2,01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2.5" calcext:value-type="float">
            <text:p>1,27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890.85" calcext:value-type="float" table:number-columns-spanned="2" table:number-rows-spanned="1">
            <text:p>35,890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10T13:30:53</meta:creation-date>
    <dc:creator>中央銀行</dc:creator>
    <dc:date>2008-09-10T13:32:27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