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3</text:p>
          </table:table-cell>
          <table:table-cell table:style-name="ce11" office:value-type="float" office:value="2290" calcext:value-type="float">
            <text:p>2,290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2" office:value-type="float" office:value="912" calcext:value-type="float">
            <text:p>912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96.5" calcext:value-type="float">
            <text:p>1,09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53.5" calcext:value-type="float">
            <text:p>45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869.5" calcext:value-type="float">
            <text:p>86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664.5" calcext:value-type="float">
            <text:p>1,66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035.3" calcext:value-type="float">
            <text:p>36,03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33.3" calcext:value-type="float">
            <text:p>4,73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48" calcext:value-type="float">
            <text:p>3,84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855.2" calcext:value-type="float" table:number-columns-spanned="2" table:number-rows-spanned="1">
            <text:p>67,855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02T13:27:58</meta:creation-date>
    <dc:creator>中央銀行</dc:creator>
    <dc:date>2011-08-02T13:28:14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