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7/11</text:p>
          </table:table-cell>
          <table:table-cell table:style-name="ce12" office:value-type="float" office:value="3666.5" calcext:value-type="float">
            <text:p><text:s/>3,666.5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8/01</text:p>
          </table:table-cell>
          <table:table-cell table:style-name="ce12" office:value-type="float" office:value="1081" calcext:value-type="float">
            <text:p><text:s/>1,081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9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10/01</text:p>
          </table:table-cell>
          <table:table-cell table:style-name="ce12" office:value-type="float" office:value="8" calcext:value-type="float">
            <text:p><text:s/>8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11/03</text:p>
          </table:table-cell>
          <table:table-cell table:style-name="ce12" office:value-type="float" office:value="1006" calcext:value-type="float">
            <text:p><text:s/>1,006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4030.5" calcext:value-type="float">
            <text:p><text:s/>4,030.50 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3100.5" calcext:value-type="float">
            <text:p><text:s/>3,100.50 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27" calcext:value-type="float">
            <text:p><text:s/>127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1042" calcext:value-type="float">
            <text:p><text:s/>1,042.0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935.5" calcext:value-type="float">
            <text:p><text:s/>935.5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2339.75" calcext:value-type="float">
            <text:p><text:s/>2,339.75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1016" calcext:value-type="float">
            <text:p><text:s/>1,016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1103" calcext:value-type="float">
            <text:p><text:s/>1,103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2220.3" calcext:value-type="float">
            <text:p><text:s/>2,220.3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346" calcext:value-type="float">
            <text:p><text:s/>3,346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802.5" calcext:value-type="float">
            <text:p><text:s/>802.5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86" calcext:value-type="float">
            <text:p><text:s/>1,086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4240.8" calcext:value-type="float">
            <text:p><text:s/>4,240.80 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1837.7" calcext:value-type="float">
            <text:p><text:s/>1,837.7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28.5" calcext:value-type="float">
            <text:p><text:s/>28.5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3483.8" calcext:value-type="float">
            <text:p><text:s/>3,483.8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4380" calcext:value-type="float">
            <text:p><text:s/>4,380.0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2806" calcext:value-type="float">
            <text:p><text:s/>2,806.00 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123.5" calcext:value-type="float">
            <text:p><text:s/>123.50 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133.5" calcext:value-type="float">
            <text:p><text:s/>133.5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4736.1" calcext:value-type="float">
            <text:p><text:s/>4,736.1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710.8" calcext:value-type="float">
            <text:p><text:s/>2,710.8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13.5" calcext:value-type="float">
            <text:p><text:s/>13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3954.5" calcext:value-type="float">
            <text:p><text:s/>3,954.5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82.5" calcext:value-type="float">
            <text:p><text:s/>82.5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113.5" calcext:value-type="float">
            <text:p><text:s/>113.5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42.5" calcext:value-type="float">
            <text:p><text:s/>42.5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43.5" calcext:value-type="float">
            <text:p><text:s/>43.50 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2374.75" calcext:value-type="float">
            <text:p><text:s/>42,374.7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132.5" calcext:value-type="float">
            <text:p><text:s/>10,132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85.5" calcext:value-type="float">
            <text:p><text:s/>2,185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94" calcext:value-type="float">
            <text:p><text:s/>1,49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72.5" calcext:value-type="float">
            <text:p><text:s/>1,172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2/02</text:p>
          </table:table-cell>
          <table:table-cell table:style-name="ce12" office:value-type="float" office:value="17" calcext:value-type="float">
            <text:p><text:s/>17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1/01</text:p>
          </table:table-cell>
          <table:table-cell table:style-name="ce12" office:value-type="float" office:value="16" calcext:value-type="float">
            <text:p><text:s/>16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4/02/16</text:p>
          </table:table-cell>
          <table:table-cell table:style-name="ce12" office:value-type="float" office:value="1200" calcext:value-type="float" table:number-columns-spanned="1" table:number-rows-spanned="22">
            <text:p><text:s/>1,2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4/03/05</text:p>
          </table:table-cell>
          <table:table-cell table:style-name="ce12" office:value-type="float" office:value="1200" calcext:value-type="float" table:number-columns-spanned="1" table:number-rows-spanned="22">
            <text:p><text:s/>1,2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4/04/06</text:p>
          </table:table-cell>
          <table:table-cell table:style-name="ce12" office:value-type="float" office:value="1200" calcext:value-type="float" table:number-columns-spanned="1" table:number-rows-spanned="22">
            <text:p><text:s/>1,20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1011" calcext:value-type="float">
            <text:p><text:s/>1,0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1013" calcext:value-type="float">
            <text:p><text:s/>1,013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30" calcext:value-type="float">
            <text:p><text:s/>1,23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52" calcext:value-type="float">
            <text:p><text:s/>1,052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5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6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7/06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3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7941.25" calcext:value-type="float" table:number-columns-spanned="2" table:number-rows-spanned="1">
            <text:p>67,941.25</text:p>
          </table:table-cell>
          <table:covered-table-cell table:style-name="ce20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7-10T13:36:45</meta:creation-date>
    <dc:creator>陳勝傑</dc:creator>
    <dc:date>2014-07-10T16:29:25</dc:date>
    <meta:print-date>2014-07-10T13:37:13</meta:print-date>
    <meta:document-statistic meta:table-count="4" meta:cell-count="356" meta:object-count="1"/>
    <meta:generator>NDC_ODF_Application_Tools/1.0.3$Windows_X86_64 LibreOffice_project/8ad3e16aadc5e73175a2d44b1abec8638aa18880</meta:generator>
  </office:meta>
</office:document-meta>
</file>