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六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九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office:value-type="float" office:value="97.8" calcext:value-type="float">
            <text:p>97.8</text:p>
          </table:table-cell>
          <table:table-cell table:style-name="ce11" office:value-type="float" office:value="940" calcext:value-type="float">
            <text:p>940</text:p>
          </table:table-cell>
          <table:table-cell table:style-name="ce16" office:value-type="float" office:value="97.5" calcext:value-type="float">
            <text:p>97.5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4.9" calcext:value-type="float">
            <text:p>4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1" office:value-type="float" office:value="785" calcext:value-type="float">
            <text:p>785</text:p>
          </table:table-cell>
          <table:table-cell table:style-name="ce16" office:value-type="float" office:value="77.9" calcext:value-type="float">
            <text:p>77.9</text:p>
          </table:table-cell>
          <table:table-cell table:style-name="ce11" office:value-type="float" office:value="749" calcext:value-type="float">
            <text:p>749</text:p>
          </table:table-cell>
          <table:table-cell table:style-name="ce16" office:value-type="float" office:value="77.7" calcext:value-type="float">
            <text:p>77.7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1" office:value-type="float" office:value="201" calcext:value-type="float">
            <text:p>20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1" office:value-type="float" office:value="191" calcext:value-type="float">
            <text:p>19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.2" calcext:value-type="float">
            <text:p>5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6.7" calcext:value-type="float">
            <text:p>6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.4" calcext:value-type="float">
            <text:p>0.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.8" calcext:value-type="float">
            <text:p>0.8</text:p>
          </table:table-cell>
          <table:table-cell table:style-name="ce12" office:value-type="float" office:value="-4" calcext:value-type="float">
            <text:p>-4</text:p>
          </table:table-cell>
          <table:table-cell table:style-name="ce16" office:value-type="float" office:value="-50" calcext:value-type="float">
            <text:p>-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0" calcext:value-type="float">
            <text:p>10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4.6" calcext:value-type="float">
            <text:p>4.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1" office:value-type="float" office:value="210" calcext:value-type="float">
            <text:p>210</text:p>
          </table:table-cell>
          <table:table-cell table:style-name="ce16" office:value-type="float" office:value="20.8" calcext:value-type="float">
            <text:p>20.8</text:p>
          </table:table-cell>
          <table:table-cell table:style-name="ce11" office:value-type="float" office:value="231" calcext:value-type="float">
            <text:p>231</text:p>
          </table:table-cell>
          <table:table-cell table:style-name="ce16" office:value-type="float" office:value="24" calcext:value-type="float">
            <text:p>24.0</text:p>
          </table:table-cell>
          <table:table-cell table:style-name="ce11" office:value-type="float" office:value="-21" calcext:value-type="float">
            <text:p>-21</text:p>
          </table:table-cell>
          <table:table-cell table:style-name="ce16" office:value-type="float" office:value="-9.1" calcext:value-type="float">
            <text:p>-9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1" office:value-type="float" office:value="208" calcext:value-type="float">
            <text:p>20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1" office:value-type="float" office:value="230" calcext:value-type="float">
            <text:p>23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1" office:value-type="float" office:value="-22" calcext:value-type="float">
            <text:p>-22</text:p>
          </table:table-cell>
          <table:table-cell table:style-name="ce16" office:value-type="float" office:value="-9.6" calcext:value-type="float">
            <text:p>-9.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1" office:value-type="float" office:value="409" calcext:value-type="float">
            <text:p>40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1" office:value-type="float" office:value="395" calcext:value-type="float">
            <text:p>395</text:p>
          </table:table-cell>
          <table:table-cell table:style-name="ce16" office:value-type="float" office:value="41" calcext:value-type="float">
            <text:p>41.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.5" calcext:value-type="float">
            <text:p>3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float" office:value="14.1" calcext:value-type="float">
            <text:p>14.1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office:value-type="float" office:value="14.4" calcext:value-type="float">
            <text:p>14.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.2" calcext:value-type="float">
            <text:p>2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3.4" calcext:value-type="float">
            <text:p>3.4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3.4" calcext:value-type="float">
            <text:p>3.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3" calcext:value-type="float">
            <text:p>3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1" office:value-type="float" office:value="98" calcext:value-type="float">
            <text:p>98</text:p>
          </table:table-cell>
          <table:table-cell table:style-name="ce16" office:value-type="float" office:value="9.7" calcext:value-type="float">
            <text:p>9.7</text:p>
          </table:table-cell>
          <table:table-cell table:style-name="ce11" office:value-type="float" office:value="113" calcext:value-type="float">
            <text:p>11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1" office:value-type="float" office:value="-15" calcext:value-type="float">
            <text:p>-15</text:p>
          </table:table-cell>
          <table:table-cell table:style-name="ce16" office:value-type="float" office:value="-13.3" calcext:value-type="float">
            <text:p>-13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4" office:value-type="float" office:value="894" calcext:value-type="float">
            <text:p>894</text:p>
          </table:table-cell>
          <table:table-cell table:style-name="ce18" office:value-type="float" office:value="88.7" calcext:value-type="float">
            <text:p>88.7</text:p>
          </table:table-cell>
          <table:table-cell table:style-name="ce14" office:value-type="float" office:value="912" calcext:value-type="float">
            <text:p>912</text:p>
          </table:table-cell>
          <table:table-cell table:style-name="ce18" office:value-type="float" office:value="94.6" calcext:value-type="float">
            <text:p>94.6</text:p>
          </table:table-cell>
          <table:table-cell table:style-name="ce14" office:value-type="float" office:value="-18" calcext:value-type="float">
            <text:p>-18</text:p>
          </table:table-cell>
          <table:table-cell table:style-name="ce18" office:value-type="float" office:value="-2" calcext:value-type="float">
            <text:p>-2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1.3" calcext:value-type="float">
            <text:p>11.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5.4" calcext:value-type="float">
            <text:p>5.4</text:p>
          </table:table-cell>
          <table:table-cell table:style-name="ce22" office:value-type="float" office:value="62" calcext:value-type="float">
            <text:p>62</text:p>
          </table:table-cell>
          <table:table-cell table:style-name="ce18" office:value-type="float" office:value="119.2" calcext:value-type="float">
            <text:p>119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5.4" calcext:value-type="float">
            <text:p>5.4</text:p>
          </table:table-cell>
          <table:table-cell table:style-name="ce15" office:value-type="float" office:value="37" calcext:value-type="float">
            <text:p>37</text:p>
          </table:table-cell>
          <table:table-cell table:style-name="ce20" office:value-type="float" office:value="3.9" calcext:value-type="float">
            <text:p>3.9</text:p>
          </table:table-cell>
          <table:table-cell table:style-name="ce23" office:value-type="float" office:value="17" calcext:value-type="float">
            <text:p>17</text:p>
          </table:table-cell>
          <table:table-cell table:style-name="ce20" office:value-type="float" office:value="45.9" calcext:value-type="float">
            <text:p>45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.6" calcext:value-type="float">
            <text:p>1.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.8" calcext:value-type="float">
            <text:p>1.8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5.9" calcext:value-type="float">
            <text:p>-5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5.1" calcext:value-type="float">
            <text:p>15.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7.5" calcext:value-type="float">
            <text:p>7.5</text:p>
          </table:table-cell>
          <table:table-cell table:style-name="ce22" office:value-type="float" office:value="80" calcext:value-type="float">
            <text:p>80</text:p>
          </table:table-cell>
          <table:table-cell table:style-name="ce18" office:value-type="float" office:value="111.1" calcext:value-type="float">
            <text:p>111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6" office:value-type="float" office:value="9.6" calcext:value-type="float">
            <text:p>9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8.6" calcext:value-type="float">
            <text:p>8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" calcext:value-type="float">
            <text:p>1.0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現金及存放行庫／存款(％)</text:p>
          </table:table-cell>
          <table:table-cell table:style-name="ce16" office:value-type="float" office:value="54.1" calcext:value-type="float">
            <text:p>54.1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52.9" calcext:value-type="float">
            <text:p>52.9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1.2" calcext:value-type="float">
            <text:p>1.2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16" office:value-type="float" office:value="54.5" calcext:value-type="float">
            <text:p>54.5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54.5" calcext:value-type="float">
            <text:p>54.5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string" calcext:value-type="string">
            <text:p>-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存款／淨值(倍)</text:p>
          </table:table-cell>
          <table:table-cell table:style-name="ce16" office:value-type="float" office:value="26.3" calcext:value-type="float">
            <text:p>26.3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27.6" calcext:value-type="float">
            <text:p>27.6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-1.3" calcext:value-type="float">
            <text:p>-1.3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5.負債／淨值(倍)</text:p>
          </table:table-cell>
          <table:table-cell table:style-name="ce16" office:value-type="float" office:value="27.7" calcext:value-type="float">
            <text:p>27.7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29.1" calcext:value-type="float">
            <text:p>29.1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-1.4" calcext:value-type="float">
            <text:p>-1.4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6.淨值／放款(％)</text:p>
          </table:table-cell>
          <table:table-cell table:style-name="ce16" office:value-type="float" office:value="7.3" calcext:value-type="float">
            <text:p>7.3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6.9" calcext:value-type="float">
            <text:p>6.9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4" calcext:value-type="float">
            <text:p>0.4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7.稅前純益／營業收入(％)</text:p>
          </table:table-cell>
          <table:table-cell table:style-name="ce16" office:value-type="float" office:value="15.1" calcext:value-type="float">
            <text:p>15.1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7.5" calcext:value-type="float">
            <text:p>7.5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7.6" calcext:value-type="float">
            <text:p>7.6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8.稅前純益／平均淨值(％)</text:p>
          </table:table-cell>
          <table:table-cell table:style-name="ce16" office:value-type="float" office:value="10" calcext:value-type="float">
            <text:p>10.0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5.1" calcext:value-type="float">
            <text:p>5.1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4.9" calcext:value-type="float">
            <text:p>4.9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6" office:value-type="float" office:value="49.2" calcext:value-type="float">
            <text:p>49.2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49.5" calcext:value-type="float">
            <text:p>49.5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-0.3" calcext:value-type="float">
            <text:p>-0.3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16" office:value-type="float" office:value="2" calcext:value-type="float">
            <text:p>2.0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float" office:value="1.8" calcext:value-type="float">
            <text:p>1.8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float" office:value="0.2" calcext:value-type="float">
            <text:p>0.2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12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(％)</text:p>
          </table:table-cell>
          <table:table-cell table:style-name="ce7" office:value-type="float" office:value="55.6" calcext:value-type="float">
            <text:p>55.6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float" office:value="57.6" calcext:value-type="float">
            <text:p>57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-2" calcext:value-type="float">
            <text:p>-2.0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 100％）</text:p>
          </table:table-cell>
          <table:table-cell table:style-name="ce12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7" office:value-type="float" office:value="47.3" calcext:value-type="float">
            <text:p>47.3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float" office:value="47.6" calcext:value-type="float">
            <text:p>47.6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float" office:value="-0.3" calcext:value-type="float">
            <text:p>-0.3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7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number-columns-repeated="2" table:style-name="ce8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1-06-09T14:59:47</dc:date>
    <meta:print-date>2011-05-30T10:46:27</meta:print-date>
    <meta:document-statistic meta:table-count="47" meta:cell-count="308" meta:object-count="0"/>
    <meta:generator>NDC_ODF_Application_Tools/1.0.3$Windows_X86_64 LibreOffice_project/8ad3e16aadc5e73175a2d44b1abec8638aa18880</meta:generator>
  </office:meta>
</office:document-meta>
</file>