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3781.3" calcext:value-type="float" table:number-columns-spanned="2" table:number-rows-spanned="1">
            <text:p>3,781.3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8.8" calcext:value-type="float" table:number-columns-spanned="2" table:number-rows-spanned="1">
            <text:p>18,52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457.5" calcext:value-type="float">
            <text:p>32,45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6" calcext:value-type="float">
            <text:p>2,6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4" calcext:value-type="float">
            <text:p>2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8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