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2<text:span text:style-name="T1">( Feb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1" calcext:value-type="float">
            <text:p><text:s text:c="2"/>2.41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7" calcext:value-type="float">
            <text:p><text:s text:c="2"/>1.67 </text:p>
          </table:table-cell>
          <table:table-cell table:style-name="ce33" office:value-type="float" office:value="1.77" calcext:value-type="float">
            <text:p><text:s text:c="2"/>1.77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" calcext:value-type="float">
            <text:p><text:s text:c="2"/>2.42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68" calcext:value-type="float">
            <text:p><text:s text:c="2"/>1.68 </text:p>
          </table:table-cell>
          <table:table-cell table:style-name="ce33" office:value-type="float" office:value="1.78" calcext:value-type="float">
            <text:p><text:s text:c="2"/>1.78 </text:p>
          </table:table-cell>
          <table:table-cell table:style-name="ce54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394444444444" calcext:value-type="float">
            <text:p><text:s text:c="2"/>2.42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69" calcext:value-type="float">
            <text:p><text:s text:c="2"/>1.69 </text:p>
          </table:table-cell>
          <table:table-cell table:style-name="ce33" office:value-type="float" office:value="1.79077777777778" calcext:value-type="float">
            <text:p><text:s text:c="2"/>1.79 </text:p>
          </table:table-cell>
          <table:table-cell table:style-name="ce54" office:value-type="float" office:value="1.59755555555556" calcext:value-type="float">
            <text:p><text:s text:c="2"/>1.6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" calcext:value-type="float">
            <text:p><text:s text:c="2"/>1.80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2<text:span text:style-name="T1">( Feb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7444444444444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2<text:span text:style-name="T1">( Feb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CBC</dc:creator>
    <dc:date>2012-11-16T13:37:07</dc:date>
    <meta:print-date>2012-11-16T13:36:52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