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7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93457" calcext:value-type="float">
            <text:p><text:s/>593,457 </text:p>
          </table:table-cell>
          <table:table-cell table:style-name="ce33" office:value-type="float" office:value="1478349" calcext:value-type="float">
            <text:p><text:s/>1,478,349 </text:p>
          </table:table-cell>
          <table:table-cell table:style-name="ce36" office:value-type="float" office:value="2071806" calcext:value-type="float">
            <text:p><text:s/>2,071,806 </text:p>
          </table:table-cell>
          <table:table-cell table:style-name="ce40" office:value-type="float" office:value="0.236879974215173" calcext:value-type="float">
            <text:p><text:s/>23.69%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16722" calcext:value-type="float">
            <text:p><text:s/>516,722 </text:p>
          </table:table-cell>
          <table:table-cell table:style-name="ce26" office:value-type="float" office:value="559928" calcext:value-type="float">
            <text:p><text:s/>559,928 </text:p>
          </table:table-cell>
          <table:table-cell table:style-name="ce26" office:value-type="float" office:value="1076650" calcext:value-type="float">
            <text:p><text:s/>1,076,650 </text:p>
          </table:table-cell>
          <table:table-cell table:style-name="ce41" office:value-type="float" office:value="0.123098823504393" calcext:value-type="float">
            <text:p><text:s/>12.31%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61" calcext:value-type="float">
            <text:p><text:s/>61 </text:p>
          </table:table-cell>
          <table:table-cell table:style-name="ce26" office:value-type="float" office:value="21413" calcext:value-type="float">
            <text:p><text:s/>21,413 </text:p>
          </table:table-cell>
          <table:table-cell table:style-name="ce26" office:value-type="float" office:value="21474" calcext:value-type="float">
            <text:p><text:s/>21,474 </text:p>
          </table:table-cell>
          <table:table-cell table:style-name="ce41" office:value-type="float" office:value="0.00245522956236339" calcext:value-type="float">
            <text:p><text:s/>0.25%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08045" calcext:value-type="float">
            <text:p><text:s/>408,045 </text:p>
          </table:table-cell>
          <table:table-cell table:style-name="ce26" office:value-type="float" office:value="531622" calcext:value-type="float">
            <text:p><text:s/>531,622 </text:p>
          </table:table-cell>
          <table:table-cell table:style-name="ce26" office:value-type="float" office:value="939667" calcext:value-type="float">
            <text:p><text:s/>939,667 </text:p>
          </table:table-cell>
          <table:table-cell table:style-name="ce41" office:value-type="float" office:value="0.107436930818985" calcext:value-type="float">
            <text:p><text:s/>10.74%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55048" calcext:value-type="float">
            <text:p><text:s/>55,048 </text:p>
          </table:table-cell>
          <table:table-cell table:style-name="ce26" office:value-type="float" office:value="256" calcext:value-type="float">
            <text:p><text:s/>256 </text:p>
          </table:table-cell>
          <table:table-cell table:style-name="ce26" office:value-type="float" office:value="55304" calcext:value-type="float">
            <text:p><text:s/>55,304 </text:p>
          </table:table-cell>
          <table:table-cell table:style-name="ce41" office:value-type="float" office:value="0.00632318225374616" calcext:value-type="float">
            <text:p><text:s/>0.63%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53568" calcext:value-type="float">
            <text:p><text:s/>53,568 </text:p>
          </table:table-cell>
          <table:table-cell table:style-name="ce26" office:value-type="float" office:value="6637" calcext:value-type="float">
            <text:p><text:s/>6,637 </text:p>
          </table:table-cell>
          <table:table-cell table:style-name="ce26" office:value-type="float" office:value="60205" calcext:value-type="float">
            <text:p><text:s/>60,205 </text:p>
          </table:table-cell>
          <table:table-cell table:style-name="ce41" office:value-type="float" office:value="0.00688348086929807" calcext:value-type="float">
            <text:p><text:s/>0.69%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6735" calcext:value-type="float">
            <text:p><text:s/>76,735 </text:p>
          </table:table-cell>
          <table:table-cell table:style-name="ce26" office:value-type="float" office:value="918421" calcext:value-type="float">
            <text:p><text:s/>918,421 </text:p>
          </table:table-cell>
          <table:table-cell table:style-name="ce26" office:value-type="float" office:value="995156" calcext:value-type="float">
            <text:p><text:s/>995,156 </text:p>
          </table:table-cell>
          <table:table-cell table:style-name="ce41" office:value-type="float" office:value="0.113781150710781" calcext:value-type="float">
            <text:p><text:s/>11.38%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8320" calcext:value-type="float">
            <text:p><text:s/>38,320 </text:p>
          </table:table-cell>
          <table:table-cell table:style-name="ce26" office:value-type="float" office:value="452688" calcext:value-type="float">
            <text:p><text:s/>452,688 </text:p>
          </table:table-cell>
          <table:table-cell table:style-name="ce26" office:value-type="float" office:value="491008" calcext:value-type="float">
            <text:p><text:s/>491,008 </text:p>
          </table:table-cell>
          <table:table-cell table:style-name="ce41" office:value-type="float" office:value="0.0562" calcext:value-type="float">
            <text:p><text:s/>5.62%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8415" calcext:value-type="float">
            <text:p><text:s/>38,415 </text:p>
          </table:table-cell>
          <table:table-cell table:style-name="ce26" office:value-type="float" office:value="460227" calcext:value-type="float">
            <text:p><text:s/>460,227 </text:p>
          </table:table-cell>
          <table:table-cell table:style-name="ce26" office:value-type="float" office:value="498642" calcext:value-type="float">
            <text:p><text:s/>498,642 </text:p>
          </table:table-cell>
          <table:table-cell table:style-name="ce41" office:value-type="float" office:value="0.057" calcext:value-type="float">
            <text:p><text:s/>5.7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2753" calcext:value-type="float">
            <text:p><text:s/>2,753 </text:p>
          </table:table-cell>
          <table:table-cell table:style-name="ce41" office:value-type="float" office:value="0.0003" calcext:value-type="float">
            <text:p><text:s/>0.03%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2753" calcext:value-type="float">
            <text:p><text:s/>2,753 </text:p>
          </table:table-cell>
          <table:table-cell table:style-name="ce42" office:value-type="float" office:value="0.0003" calcext:value-type="float">
            <text:p><text:s/>0.03%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239940" calcext:value-type="float">
            <text:p><text:s/>2,239,940 </text:p>
          </table:table-cell>
          <table:table-cell table:style-name="ce28" office:value-type="float" office:value="3845766" calcext:value-type="float">
            <text:p><text:s/>3,845,766 </text:p>
          </table:table-cell>
          <table:table-cell table:style-name="ce28" office:value-type="float" office:value="6085706" calcext:value-type="float">
            <text:p><text:s/>6,085,706 </text:p>
          </table:table-cell>
          <table:table-cell table:style-name="ce43" office:value-type="float" office:value="0.6958" calcext:value-type="float">
            <text:p><text:s/>69.5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239940" calcext:value-type="float">
            <text:p><text:s/>2,239,940 </text:p>
          </table:table-cell>
          <table:table-cell table:style-name="ce26" office:value-type="float" office:value="3845766" calcext:value-type="float">
            <text:p><text:s/>3,845,766 </text:p>
          </table:table-cell>
          <table:table-cell table:style-name="ce26" office:value-type="float" office:value="6085706" calcext:value-type="float">
            <text:p><text:s/>6,085,706 </text:p>
          </table:table-cell>
          <table:table-cell table:style-name="ce44" office:value-type="float" office:value="0.6958" calcext:value-type="float">
            <text:p><text:s/>69.5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596327" calcext:value-type="float">
            <text:p><text:s/>596,327 </text:p>
          </table:table-cell>
          <table:table-cell table:style-name="ce26" office:value-type="float" office:value="518971" calcext:value-type="float">
            <text:p><text:s/>518,971 </text:p>
          </table:table-cell>
          <table:table-cell table:style-name="ce26" office:value-type="float" office:value="1115298" calcext:value-type="float">
            <text:p><text:s/>1,115,298 </text:p>
          </table:table-cell>
          <table:table-cell table:style-name="ce41" office:value-type="float" office:value="0.1275" calcext:value-type="float">
            <text:p><text:s/>12.75%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418445" calcext:value-type="float">
            <text:p><text:s/>1,418,445 </text:p>
          </table:table-cell>
          <table:table-cell table:style-name="ce26" office:value-type="float" office:value="2374761" calcext:value-type="float">
            <text:p><text:s/>2,374,761 </text:p>
          </table:table-cell>
          <table:table-cell table:style-name="ce26" office:value-type="float" office:value="3793206" calcext:value-type="float">
            <text:p><text:s/>3,793,206 </text:p>
          </table:table-cell>
          <table:table-cell table:style-name="ce41" office:value-type="float" office:value="0.4337" calcext:value-type="float">
            <text:p><text:s/>43.37%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13868" calcext:value-type="float">
            <text:p><text:s/>113,868 </text:p>
          </table:table-cell>
          <table:table-cell table:style-name="ce26" office:value-type="float" office:value="7888" calcext:value-type="float">
            <text:p><text:s/>7,888 </text:p>
          </table:table-cell>
          <table:table-cell table:style-name="ce26" office:value-type="float" office:value="121756" calcext:value-type="float">
            <text:p><text:s/>121,756 </text:p>
          </table:table-cell>
          <table:table-cell table:style-name="ce41" office:value-type="float" office:value="0.0139" calcext:value-type="float">
            <text:p><text:s/>1.39%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52304" calcext:value-type="float">
            <text:p><text:s/>52,304 </text:p>
          </table:table-cell>
          <table:table-cell table:style-name="ce26" office:value-type="float" office:value="486695" calcext:value-type="float">
            <text:p><text:s/>486,695 </text:p>
          </table:table-cell>
          <table:table-cell table:style-name="ce26" office:value-type="float" office:value="538999" calcext:value-type="float">
            <text:p><text:s/>538,999 </text:p>
          </table:table-cell>
          <table:table-cell table:style-name="ce41" office:value-type="float" office:value="0.0616" calcext:value-type="float">
            <text:p><text:s/>6.16%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58996" calcext:value-type="float">
            <text:p><text:s/>58,996 </text:p>
          </table:table-cell>
          <table:table-cell table:style-name="ce26" office:value-type="float" office:value="457451" calcext:value-type="float">
            <text:p><text:s/>457,451 </text:p>
          </table:table-cell>
          <table:table-cell table:style-name="ce26" office:value-type="float" office:value="516447" calcext:value-type="float">
            <text:p><text:s/>516,447 </text:p>
          </table:table-cell>
          <table:table-cell table:style-name="ce41" office:value-type="float" office:value="0.0591" calcext:value-type="float">
            <text:p><text:s/>5.9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71245" calcext:value-type="float">
            <text:p><text:s/>371,245 </text:p>
          </table:table-cell>
          <table:table-cell table:style-name="ce28" office:value-type="float" office:value="14034" calcext:value-type="float">
            <text:p><text:s/>14,034 </text:p>
          </table:table-cell>
          <table:table-cell table:style-name="ce28" office:value-type="float" office:value="385279" calcext:value-type="float">
            <text:p><text:s/>385,279 </text:p>
          </table:table-cell>
          <table:table-cell table:style-name="ce43" office:value-type="float" office:value="0.0441" calcext:value-type="float">
            <text:p><text:s/>4.41%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15" calcext:value-type="float">
            <text:p><text:s/>315 </text:p>
          </table:table-cell>
          <table:table-cell table:style-name="ce26" office:value-type="float" office:value="0" calcext:value-type="float">
            <text:p><text:s/>- </text:p>
          </table:table-cell>
          <table:table-cell table:style-name="ce26" office:value-type="float" office:value="315" calcext:value-type="float">
            <text:p><text:s/>315 </text:p>
          </table:table-cell>
          <table:table-cell table:style-name="ce44" office:value-type="float" office:value="0.0001"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0930" calcext:value-type="float">
            <text:p><text:s/>370,930 </text:p>
          </table:table-cell>
          <table:table-cell table:style-name="ce27" office:value-type="float" office:value="14034" calcext:value-type="float">
            <text:p><text:s/>14,034 </text:p>
          </table:table-cell>
          <table:table-cell table:style-name="ce27" office:value-type="float" office:value="384964" calcext:value-type="float">
            <text:p><text:s/>384,964 </text:p>
          </table:table-cell>
          <table:table-cell table:style-name="ce42" office:value-type="float" office:value="0.044" calcext:value-type="float">
            <text:p><text:s/>4.40%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1393" calcext:value-type="float">
            <text:p><text:s/>31,393 </text:p>
          </table:table-cell>
          <table:table-cell table:style-name="ce28" office:value-type="float" office:value="166546" calcext:value-type="float">
            <text:p><text:s/>166,546 </text:p>
          </table:table-cell>
          <table:table-cell table:style-name="ce28" office:value-type="float" office:value="197939" calcext:value-type="float">
            <text:p><text:s/>197,939 </text:p>
          </table:table-cell>
          <table:table-cell table:style-name="ce43" office:value-type="float" office:value="0.0226312962992394" calcext:value-type="float">
            <text:p><text:s/>2.2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166500" calcext:value-type="float">
            <text:p><text:s/>166,500 </text:p>
          </table:table-cell>
          <table:table-cell table:style-name="ce44" office:value-type="float" office:value="0.0190367185675106" calcext:value-type="float">
            <text:p><text:s/>1.9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1393" calcext:value-type="float">
            <text:p><text:s/>31,393 </text:p>
          </table:table-cell>
          <table:table-cell table:style-name="ce27" office:value-type="float" office:value="46" calcext:value-type="float">
            <text:p><text:s/>46 </text:p>
          </table:table-cell>
          <table:table-cell table:style-name="ce27" office:value-type="float" office:value="31439" calcext:value-type="float">
            <text:p><text:s/>31,439 </text:p>
          </table:table-cell>
          <table:table-cell table:style-name="ce42" office:value-type="float" office:value="0.00359457773172873" calcext:value-type="float">
            <text:p><text:s/>0.36%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236035" calcext:value-type="float">
            <text:p><text:s/>3,236,035 </text:p>
          </table:table-cell>
          <table:table-cell table:style-name="ce28" office:value-type="float" office:value="5504695" calcext:value-type="float">
            <text:p><text:s/>5,504,695 </text:p>
          </table:table-cell>
          <table:table-cell table:style-name="ce28" office:value-type="float" office:value="8740730" calcext:value-type="float">
            <text:p><text:s/>8,740,730 </text:p>
          </table:table-cell>
          <table:table-cell table:style-name="ce43" office:value-type="float" office:value="0.999371271893292" calcext:value-type="float">
            <text:p><text:s/>99.94%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320" calcext:value-type="float">
            <text:p><text:s/>320 </text:p>
          </table:table-cell>
          <table:table-cell table:style-name="ce28" office:value-type="float" office:value="5179" calcext:value-type="float">
            <text:p><text:s/>5,179 </text:p>
          </table:table-cell>
          <table:table-cell table:style-name="ce28" office:value-type="float" office:value="5499" calcext:value-type="float">
            <text:p><text:s/>5,499 </text:p>
          </table:table-cell>
          <table:table-cell table:style-name="ce43" office:value-type="float" office:value="0.000628728106707474" calcext:value-type="float">
            <text:p><text:s/>0.06%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320" calcext:value-type="float">
            <text:p><text:s/>320 </text:p>
          </table:table-cell>
          <table:table-cell table:style-name="ce26" office:value-type="float" office:value="5179" calcext:value-type="float">
            <text:p><text:s/>5,179 </text:p>
          </table:table-cell>
          <table:table-cell table:style-name="ce26" office:value-type="float" office:value="5499" calcext:value-type="float">
            <text:p><text:s/>5,499 </text:p>
          </table:table-cell>
          <table:table-cell table:style-name="ce44" office:value-type="float" office:value="0.000628728106707474" calcext:value-type="float">
            <text:p><text:s/>0.06%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236355" calcext:value-type="float">
            <text:p><text:s/>3,236,355 </text:p>
          </table:table-cell>
          <table:table-cell table:style-name="ce28" office:value-type="float" office:value="5509874" calcext:value-type="float">
            <text:p><text:s/>5,509,874 </text:p>
          </table:table-cell>
          <table:table-cell table:style-name="ce28" office:value-type="float" office:value="8746229" calcext:value-type="float">
            <text:p><text:s/>8,746,229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7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7月</text:p>
          </table:table-cell>
          <table:covered-table-cell table:style-name="ce77"/>
          <table:table-cell table:style-name="ce67" office:value-type="string" calcext:value-type="string" table:number-columns-spanned="2" table:number-rows-spanned="1">
            <text:p>97年6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071806" calcext:value-type="float">
            <text:p><text:s/>2,071,806 </text:p>
          </table:table-cell>
          <table:table-cell table:style-name="ce43" office:value-type="float" office:value="0.236879974215173" calcext:value-type="float">
            <text:p><text:s/>23.69% </text:p>
          </table:table-cell>
          <table:table-cell table:style-name="ce69" office:value-type="float" office:value="2849656" calcext:value-type="float">
            <text:p><text:s/>2,849,656 </text:p>
          </table:table-cell>
          <table:table-cell table:style-name="ce43" office:value-type="float" office:value="0.311815144610787" calcext:value-type="float">
            <text:p><text:s/>31.18% </text:p>
          </table:table-cell>
          <table:table-cell table:style-name="ce90" office:value-type="float" office:value="-777850" calcext:value-type="float">
            <text:p><text:s/>-777,850 </text:p>
          </table:table-cell>
          <table:table-cell table:style-name="ce100" office:value-type="percentage" office:value="-0.272962771646823" calcext:value-type="percentage">
            <text:p>-27.3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076650" calcext:value-type="float">
            <text:p><text:s/>1,076,650 </text:p>
          </table:table-cell>
          <table:table-cell table:style-name="ce79" office:value-type="float" office:value="0.123098823504393" calcext:value-type="float">
            <text:p><text:s/>12.31% </text:p>
          </table:table-cell>
          <table:table-cell table:style-name="ce75" office:value-type="float" office:value="1208781" calcext:value-type="float">
            <text:p><text:s/>1,208,781 </text:p>
          </table:table-cell>
          <table:table-cell table:style-name="ce44" office:value-type="float" office:value="0.132267270968065" calcext:value-type="float">
            <text:p><text:s/>13.23% </text:p>
          </table:table-cell>
          <table:table-cell table:style-name="ce91" office:value-type="float" office:value="-132131" calcext:value-type="float">
            <text:p><text:s/>-132,131 </text:p>
          </table:table-cell>
          <table:table-cell table:style-name="ce101" office:value-type="percentage" office:value="-0.109309295893963" calcext:value-type="percentage">
            <text:p>-10.93%</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21474" calcext:value-type="float">
            <text:p><text:s/>21,474 </text:p>
          </table:table-cell>
          <table:table-cell table:style-name="ce41" office:value-type="float" office:value="0.00245522956236339" calcext:value-type="float">
            <text:p><text:s/>0.25% </text:p>
          </table:table-cell>
          <table:table-cell table:style-name="ce71" office:value-type="float" office:value="21855" calcext:value-type="float">
            <text:p><text:s/>21,855 </text:p>
          </table:table-cell>
          <table:table-cell table:style-name="ce41" office:value-type="float" office:value="0.00239141846786726" calcext:value-type="float">
            <text:p><text:s/>0.24% </text:p>
          </table:table-cell>
          <table:table-cell table:style-name="ce92" office:value-type="float" office:value="-381" calcext:value-type="float">
            <text:p><text:s/>-381 </text:p>
          </table:table-cell>
          <table:table-cell table:style-name="ce102" office:value-type="percentage" office:value="-0.017433081674674" calcext:value-type="percentage">
            <text:p>-1.74%</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939667" calcext:value-type="float">
            <text:p><text:s/>939,667 </text:p>
          </table:table-cell>
          <table:table-cell table:style-name="ce41" office:value-type="float" office:value="0.107436930818985" calcext:value-type="float">
            <text:p><text:s/>10.74% </text:p>
          </table:table-cell>
          <table:table-cell table:style-name="ce71" office:value-type="float" office:value="1093869" calcext:value-type="float">
            <text:p><text:s/>1,093,869 </text:p>
          </table:table-cell>
          <table:table-cell table:style-name="ce41" office:value-type="float" office:value="0.119693366645047" calcext:value-type="float">
            <text:p><text:s/>11.97% </text:p>
          </table:table-cell>
          <table:table-cell table:style-name="ce92" office:value-type="float" office:value="-154202" calcext:value-type="float">
            <text:p><text:s/>-154,202 </text:p>
          </table:table-cell>
          <table:table-cell table:style-name="ce102" office:value-type="percentage" office:value="-0.140969348249196" calcext:value-type="percentage">
            <text:p>-14.10%</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55304" calcext:value-type="float">
            <text:p><text:s/>55,304 </text:p>
          </table:table-cell>
          <table:table-cell table:style-name="ce41" office:value-type="float" office:value="0.00632318225374616" calcext:value-type="float">
            <text:p><text:s/>0.63% </text:p>
          </table:table-cell>
          <table:table-cell table:style-name="ce71" office:value-type="float" office:value="39285" calcext:value-type="float">
            <text:p><text:s/>39,285 </text:p>
          </table:table-cell>
          <table:table-cell table:style-name="ce41" office:value-type="float" office:value="0.0042986444525356" calcext:value-type="float">
            <text:p><text:s/>0.43% </text:p>
          </table:table-cell>
          <table:table-cell table:style-name="ce92" office:value-type="float" office:value="16019" calcext:value-type="float">
            <text:p><text:s/>16,019 </text:p>
          </table:table-cell>
          <table:table-cell table:style-name="ce102" office:value-type="percentage" office:value="0.407763777523228" calcext:value-type="percentage">
            <text:p>40.78%</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60205" calcext:value-type="float">
            <text:p><text:s/>60,205 </text:p>
          </table:table-cell>
          <table:table-cell table:style-name="ce41" office:value-type="float" office:value="0.00688348086929807" calcext:value-type="float">
            <text:p><text:s/>0.69% </text:p>
          </table:table-cell>
          <table:table-cell table:style-name="ce71" office:value-type="float" office:value="53772" calcext:value-type="float">
            <text:p><text:s/>53,772 </text:p>
          </table:table-cell>
          <table:table-cell table:style-name="ce41" office:value-type="float" office:value="0.00588384140261535" calcext:value-type="float">
            <text:p><text:s/>0.59% </text:p>
          </table:table-cell>
          <table:table-cell table:style-name="ce92" office:value-type="float" office:value="6433" calcext:value-type="float">
            <text:p><text:s/>6,433 </text:p>
          </table:table-cell>
          <table:table-cell table:style-name="ce102" office:value-type="percentage" office:value="0.11963475414714" calcext:value-type="percentage">
            <text:p>11.9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995156" calcext:value-type="float">
            <text:p><text:s/>995,156 </text:p>
          </table:table-cell>
          <table:table-cell table:style-name="ce41" office:value-type="float" office:value="0.113781150710781" calcext:value-type="float">
            <text:p><text:s/>11.38% </text:p>
          </table:table-cell>
          <table:table-cell table:style-name="ce71" office:value-type="float" office:value="1640875" calcext:value-type="float">
            <text:p><text:s/>1,640,875 </text:p>
          </table:table-cell>
          <table:table-cell table:style-name="ce41" office:value-type="float" office:value="0.179547873642722" calcext:value-type="float">
            <text:p><text:s/>17.95% </text:p>
          </table:table-cell>
          <table:table-cell table:style-name="ce92" office:value-type="float" office:value="-645719" calcext:value-type="float">
            <text:p><text:s/>-645,719 </text:p>
          </table:table-cell>
          <table:table-cell table:style-name="ce102" office:value-type="percentage" office:value="-0.393521139635865" calcext:value-type="percentage">
            <text:p>-39.35%</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491008" calcext:value-type="float">
            <text:p><text:s/>491,008 </text:p>
          </table:table-cell>
          <table:table-cell table:style-name="ce41" office:value-type="float" office:value="0.0562" calcext:value-type="float">
            <text:p><text:s/>5.62% </text:p>
          </table:table-cell>
          <table:table-cell table:style-name="ce71" office:value-type="float" office:value="816378" calcext:value-type="float">
            <text:p><text:s/>816,378 </text:p>
          </table:table-cell>
          <table:table-cell table:style-name="ce41" office:value-type="float" office:value="0.0893297380901643" calcext:value-type="float">
            <text:p><text:s/>8.93% </text:p>
          </table:table-cell>
          <table:table-cell table:style-name="ce92" office:value-type="float" office:value="-325370" calcext:value-type="float">
            <text:p><text:s/>-325,370 </text:p>
          </table:table-cell>
          <table:table-cell table:style-name="ce102" office:value-type="percentage" office:value="-0.398553121225707" calcext:value-type="percentage">
            <text:p>-39.86%</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498642" calcext:value-type="float">
            <text:p><text:s/>498,642 </text:p>
          </table:table-cell>
          <table:table-cell table:style-name="ce41" office:value-type="float" office:value="0.057" calcext:value-type="float">
            <text:p><text:s/>5.70% </text:p>
          </table:table-cell>
          <table:table-cell table:style-name="ce71" office:value-type="float" office:value="813874" calcext:value-type="float">
            <text:p><text:s/>813,874 </text:p>
          </table:table-cell>
          <table:table-cell table:style-name="ce41" office:value-type="float" office:value="0.0890557453267903" calcext:value-type="float">
            <text:p><text:s/>8.91% </text:p>
          </table:table-cell>
          <table:table-cell table:style-name="ce92" office:value-type="float" office:value="-315232" calcext:value-type="float">
            <text:p><text:s/>-315,232 </text:p>
          </table:table-cell>
          <table:table-cell table:style-name="ce102" office:value-type="percentage" office:value="-0.387322853414656" calcext:value-type="percentage">
            <text:p>-38.7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753" calcext:value-type="float">
            <text:p><text:s/>2,753 </text:p>
          </table:table-cell>
          <table:table-cell table:style-name="ce41" office:value-type="float" office:value="0.0003" calcext:value-type="float">
            <text:p><text:s/>0.03% </text:p>
          </table:table-cell>
          <table:table-cell table:style-name="ce71" office:value-type="float" office:value="3035" calcext:value-type="float">
            <text:p><text:s/>3,035 </text:p>
          </table:table-cell>
          <table:table-cell table:style-name="ce41" office:value-type="float" office:value="0.000332095861357911" calcext:value-type="float">
            <text:p><text:s/>0.03% </text:p>
          </table:table-cell>
          <table:table-cell table:style-name="ce92" office:value-type="float" office:value="-282" calcext:value-type="float">
            <text:p><text:s/>-282 </text:p>
          </table:table-cell>
          <table:table-cell table:style-name="ce102" office:value-type="percentage" office:value="-0.0929159802306425" calcext:value-type="percentage">
            <text:p>-9.29%</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2753" calcext:value-type="float">
            <text:p><text:s/>2,753 </text:p>
          </table:table-cell>
          <table:table-cell table:style-name="ce80" office:value-type="float" office:value="0.0003" calcext:value-type="float">
            <text:p><text:s/>0.03% </text:p>
          </table:table-cell>
          <table:table-cell table:style-name="ce73" office:value-type="float" office:value="7588" calcext:value-type="float">
            <text:p><text:s/>7,588 </text:p>
          </table:table-cell>
          <table:table-cell table:style-name="ce42" office:value-type="float" office:value="0.000830294364409828" calcext:value-type="float">
            <text:p><text:s/>0.08% </text:p>
          </table:table-cell>
          <table:table-cell table:style-name="ce93" office:value-type="float" office:value="-4835" calcext:value-type="float">
            <text:p><text:s/>-4,835 </text:p>
          </table:table-cell>
          <table:table-cell table:style-name="ce102" office:value-type="percentage" office:value="-0.637190300474433" calcext:value-type="percentage">
            <text:p>-63.72%</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085706" calcext:value-type="float">
            <text:p><text:s/>6,085,706 </text:p>
          </table:table-cell>
          <table:table-cell table:style-name="ce43" office:value-type="float" office:value="0.6958" calcext:value-type="float">
            <text:p><text:s/>69.58% </text:p>
          </table:table-cell>
          <table:table-cell table:style-name="ce69" office:value-type="float" office:value="5782702" calcext:value-type="float">
            <text:p><text:s/>5,782,702 </text:p>
          </table:table-cell>
          <table:table-cell table:style-name="ce43" office:value-type="float" office:value="0.6328" calcext:value-type="float">
            <text:p><text:s/>63.28% </text:p>
          </table:table-cell>
          <table:table-cell table:style-name="ce90" office:value-type="float" office:value="303004" calcext:value-type="float">
            <text:p><text:s/>303,004 </text:p>
          </table:table-cell>
          <table:table-cell table:style-name="ce100" office:value-type="percentage" office:value="0.0523983425049397" calcext:value-type="percentage">
            <text:p>5.2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085706" calcext:value-type="float">
            <text:p><text:s/>6,085,706 </text:p>
          </table:table-cell>
          <table:table-cell table:style-name="ce79" office:value-type="float" office:value="0.6958" calcext:value-type="float">
            <text:p><text:s/>69.58% </text:p>
          </table:table-cell>
          <table:table-cell table:style-name="ce75" office:value-type="float" office:value="5782702" calcext:value-type="float">
            <text:p><text:s/>5,782,702 </text:p>
          </table:table-cell>
          <table:table-cell table:style-name="ce44" office:value-type="float" office:value="0.6328" calcext:value-type="float">
            <text:p><text:s/>63.28% </text:p>
          </table:table-cell>
          <table:table-cell table:style-name="ce91" office:value-type="float" office:value="303004" calcext:value-type="float">
            <text:p><text:s/>303,004 </text:p>
          </table:table-cell>
          <table:table-cell table:style-name="ce103" office:value-type="percentage" office:value="0.0523983425049397" calcext:value-type="percentage">
            <text:p>5.24%</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115298" calcext:value-type="float">
            <text:p><text:s/>1,115,298 </text:p>
          </table:table-cell>
          <table:table-cell table:style-name="ce41" office:value-type="float" office:value="0.1275" calcext:value-type="float">
            <text:p><text:s/>12.75% </text:p>
          </table:table-cell>
          <table:table-cell table:style-name="ce71" office:value-type="float" office:value="1071963" calcext:value-type="float">
            <text:p><text:s/>1,071,963 </text:p>
          </table:table-cell>
          <table:table-cell table:style-name="ce41" office:value-type="float" office:value="0.1173" calcext:value-type="float">
            <text:p><text:s/>11.73% </text:p>
          </table:table-cell>
          <table:table-cell table:style-name="ce92" office:value-type="float" office:value="43335" calcext:value-type="float">
            <text:p><text:s/>43,335 </text:p>
          </table:table-cell>
          <table:table-cell table:style-name="ce102" office:value-type="percentage" office:value="0.0404258355932061" calcext:value-type="percentage">
            <text:p>4.04%</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793206" calcext:value-type="float">
            <text:p><text:s/>3,793,206 </text:p>
          </table:table-cell>
          <table:table-cell table:style-name="ce41" office:value-type="float" office:value="0.4337" calcext:value-type="float">
            <text:p><text:s/>43.37% </text:p>
          </table:table-cell>
          <table:table-cell table:style-name="ce71" office:value-type="float" office:value="3571517" calcext:value-type="float">
            <text:p><text:s/>3,571,517 </text:p>
          </table:table-cell>
          <table:table-cell table:style-name="ce41" office:value-type="float" office:value="0.3908" calcext:value-type="float">
            <text:p><text:s/>39.08% </text:p>
          </table:table-cell>
          <table:table-cell table:style-name="ce92" office:value-type="float" office:value="221689" calcext:value-type="float">
            <text:p><text:s/>221,689 </text:p>
          </table:table-cell>
          <table:table-cell table:style-name="ce102" office:value-type="percentage" office:value="0.0620713831125541" calcext:value-type="percentage">
            <text:p>6.21%</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21756" calcext:value-type="float">
            <text:p><text:s/>121,756 </text:p>
          </table:table-cell>
          <table:table-cell table:style-name="ce41" office:value-type="float" office:value="0.0139" calcext:value-type="float">
            <text:p><text:s/>1.39% </text:p>
          </table:table-cell>
          <table:table-cell table:style-name="ce71" office:value-type="float" office:value="99068" calcext:value-type="float">
            <text:p><text:s/>99,068 </text:p>
          </table:table-cell>
          <table:table-cell table:style-name="ce41" office:value-type="float" office:value="0.0109" calcext:value-type="float">
            <text:p><text:s/>1.09% </text:p>
          </table:table-cell>
          <table:table-cell table:style-name="ce92" office:value-type="float" office:value="22688" calcext:value-type="float">
            <text:p><text:s/>22,688 </text:p>
          </table:table-cell>
          <table:table-cell table:style-name="ce102" office:value-type="percentage" office:value="0.229014414341664" calcext:value-type="percentage">
            <text:p>22.90%</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38999" calcext:value-type="float">
            <text:p><text:s/>538,999 </text:p>
          </table:table-cell>
          <table:table-cell table:style-name="ce41" office:value-type="float" office:value="0.0616" calcext:value-type="float">
            <text:p><text:s/>6.16% </text:p>
          </table:table-cell>
          <table:table-cell table:style-name="ce71" office:value-type="float" office:value="532634" calcext:value-type="float">
            <text:p><text:s/>532,634 </text:p>
          </table:table-cell>
          <table:table-cell table:style-name="ce41" office:value-type="float" office:value="0.0583" calcext:value-type="float">
            <text:p><text:s/>5.83% </text:p>
          </table:table-cell>
          <table:table-cell table:style-name="ce92" office:value-type="float" office:value="6365" calcext:value-type="float">
            <text:p><text:s/>6,365 </text:p>
          </table:table-cell>
          <table:table-cell table:style-name="ce102" office:value-type="percentage" office:value="0.0119500444958452" calcext:value-type="percentage">
            <text:p>1.20%</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516447" calcext:value-type="float">
            <text:p><text:s/>516,447 </text:p>
          </table:table-cell>
          <table:table-cell table:style-name="ce41" office:value-type="float" office:value="0.0591" calcext:value-type="float">
            <text:p><text:s/>5.91% </text:p>
          </table:table-cell>
          <table:table-cell table:style-name="ce71" office:value-type="float" office:value="507520" calcext:value-type="float">
            <text:p><text:s/>507,520 </text:p>
          </table:table-cell>
          <table:table-cell table:style-name="ce41" office:value-type="float" office:value="0.0555" calcext:value-type="float">
            <text:p><text:s/>5.55% </text:p>
          </table:table-cell>
          <table:table-cell table:style-name="ce92" office:value-type="float" office:value="8927" calcext:value-type="float">
            <text:p><text:s/>8,927 </text:p>
          </table:table-cell>
          <table:table-cell table:style-name="ce102" office:value-type="percentage" office:value="0.0175894546027743" calcext:value-type="percentage">
            <text:p>1.7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385279" calcext:value-type="float">
            <text:p><text:s/>385,279 </text:p>
          </table:table-cell>
          <table:table-cell table:style-name="ce43" office:value-type="float" office:value="0.0441" calcext:value-type="float">
            <text:p><text:s/>4.41% </text:p>
          </table:table-cell>
          <table:table-cell table:style-name="ce81" office:value-type="float" office:value="394169" calcext:value-type="float">
            <text:p><text:s/>394,169 </text:p>
          </table:table-cell>
          <table:table-cell table:style-name="ce43" office:value-type="float" office:value="0.0431307721830598" calcext:value-type="float">
            <text:p><text:s/>4.31% </text:p>
          </table:table-cell>
          <table:table-cell table:style-name="ce94" office:value-type="float" office:value="-8890" calcext:value-type="float">
            <text:p><text:s/>-8,890 </text:p>
          </table:table-cell>
          <table:table-cell table:style-name="ce100" office:value-type="percentage" office:value="-0.0225537776943392" calcext:value-type="percentage">
            <text:p>-2.26%</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15" calcext:value-type="float">
            <text:p><text:s/>315 </text:p>
          </table:table-cell>
          <table:table-cell table:style-name="ce79" office:value-type="float" office:value="0.0001" calcext:value-type="float">
            <text:p><text:s/>0.01% </text:p>
          </table:table-cell>
          <table:table-cell table:style-name="ce82" office:value-type="float" office:value="847" calcext:value-type="float">
            <text:p><text:s/>847 </text:p>
          </table:table-cell>
          <table:table-cell table:style-name="ce44" office:value-type="float" office:value="0.000092680459495931" calcext:value-type="float">
            <text:p><text:s/>0.01% </text:p>
          </table:table-cell>
          <table:table-cell table:style-name="ce91" office:value-type="float" office:value="-532" calcext:value-type="float">
            <text:p><text:s/>-532 </text:p>
          </table:table-cell>
          <table:table-cell table:style-name="ce103" office:value-type="percentage" office:value="-0.628099173553719" calcext:value-type="percentage">
            <text:p>-62.81%</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84964" calcext:value-type="float">
            <text:p><text:s/>384,964 </text:p>
          </table:table-cell>
          <table:table-cell table:style-name="ce45" office:value-type="float" office:value="0.044" calcext:value-type="float">
            <text:p><text:s/>4.40% </text:p>
          </table:table-cell>
          <table:table-cell table:style-name="ce83" office:value-type="float" office:value="393322" calcext:value-type="float">
            <text:p><text:s/>393,322 </text:p>
          </table:table-cell>
          <table:table-cell table:style-name="ce42" office:value-type="float" office:value="0.0430380917235638" calcext:value-type="float">
            <text:p><text:s/>4.30% </text:p>
          </table:table-cell>
          <table:table-cell table:style-name="ce93" office:value-type="float" office:value="-8358" calcext:value-type="float">
            <text:p><text:s/>-8,358 </text:p>
          </table:table-cell>
          <table:table-cell table:style-name="ce104" office:value-type="percentage" office:value="-0.0212497648237322" calcext:value-type="percentage">
            <text:p>-2.12%</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197939" calcext:value-type="float">
            <text:p><text:s/>197,939 </text:p>
          </table:table-cell>
          <table:table-cell table:style-name="ce43" office:value-type="float" office:value="0.0226312962992394" calcext:value-type="float">
            <text:p><text:s/>2.26% </text:p>
          </table:table-cell>
          <table:table-cell table:style-name="ce81" office:value-type="float" office:value="86852" calcext:value-type="float">
            <text:p><text:s/>86,852 </text:p>
          </table:table-cell>
          <table:table-cell table:style-name="ce43" office:value-type="float" office:value="0.00950346744735638" calcext:value-type="float">
            <text:p><text:s/>0.95% </text:p>
          </table:table-cell>
          <table:table-cell table:style-name="ce95" office:value-type="float" office:value="111087" calcext:value-type="float">
            <text:p><text:s/>111,087 </text:p>
          </table:table-cell>
          <table:table-cell table:style-name="ce100" office:value-type="percentage" office:value="1.27903790356008" calcext:value-type="percentage">
            <text:p>127.9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66500" calcext:value-type="float">
            <text:p><text:s/>166,500 </text:p>
          </table:table-cell>
          <table:table-cell table:style-name="ce79" office:value-type="float" office:value="0.0190367185675106" calcext:value-type="float">
            <text:p><text:s/>1.90% </text:p>
          </table:table-cell>
          <table:table-cell table:style-name="ce82" office:value-type="float" office:value="60208" calcext:value-type="float">
            <text:p><text:s/>60,208 </text:p>
          </table:table-cell>
          <table:table-cell table:style-name="ce44" office:value-type="float" office:value="0.00658802687733325" calcext:value-type="float">
            <text:p><text:s/>0.66% </text:p>
          </table:table-cell>
          <table:table-cell table:style-name="ce91" office:value-type="float" office:value="106292" calcext:value-type="float">
            <text:p><text:s/>106,292 </text:p>
          </table:table-cell>
          <table:table-cell table:style-name="ce103" office:value-type="percentage" office:value="1.76541323412171" calcext:value-type="percentage">
            <text:p>176.54%</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1439" calcext:value-type="float">
            <text:p><text:s/>31,439 </text:p>
          </table:table-cell>
          <table:table-cell table:style-name="ce45" office:value-type="float" office:value="0.00359457773172873" calcext:value-type="float">
            <text:p><text:s/>0.36% </text:p>
          </table:table-cell>
          <table:table-cell table:style-name="ce73" office:value-type="float" office:value="26644" calcext:value-type="float">
            <text:p><text:s/>26,644 </text:p>
          </table:table-cell>
          <table:table-cell table:style-name="ce42" office:value-type="float" office:value="0.00291544057002312" calcext:value-type="float">
            <text:p><text:s/>0.29% </text:p>
          </table:table-cell>
          <table:table-cell table:style-name="ce93" office:value-type="float" office:value="4795" calcext:value-type="float">
            <text:p><text:s/>4,795 </text:p>
          </table:table-cell>
          <table:table-cell table:style-name="ce104" office:value-type="percentage" office:value="0.179965470650053" calcext:value-type="percentage">
            <text:p>18.00%</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740730" calcext:value-type="float">
            <text:p><text:s/>8,740,730 </text:p>
          </table:table-cell>
          <table:table-cell table:style-name="ce43" office:value-type="float" office:value="0.999371271893292" calcext:value-type="float">
            <text:p><text:s/>99.94% </text:p>
          </table:table-cell>
          <table:table-cell table:style-name="ce69" office:value-type="float" office:value="9113378.5" calcext:value-type="float">
            <text:p><text:s/>9,113,379 </text:p>
          </table:table-cell>
          <table:table-cell table:style-name="ce43" office:value-type="float" office:value="0.997204376552938" calcext:value-type="float">
            <text:p><text:s/>99.72% </text:p>
          </table:table-cell>
          <table:table-cell table:style-name="ce90" office:value-type="float" office:value="-372648.5" calcext:value-type="float">
            <text:p><text:s/>-372,649 </text:p>
          </table:table-cell>
          <table:table-cell table:style-name="ce100" office:value-type="percentage" office:value="-0.0408902691795364" calcext:value-type="percentage">
            <text:p>-4.09%</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5499" calcext:value-type="float">
            <text:p><text:s/>5,499 </text:p>
          </table:table-cell>
          <table:table-cell table:style-name="ce43" office:value-type="float" office:value="0.000628728106707474" calcext:value-type="float">
            <text:p><text:s/>0.06% </text:p>
          </table:table-cell>
          <table:table-cell table:style-name="ce84" office:value-type="float" office:value="25549" calcext:value-type="float">
            <text:p><text:s/>25,549 </text:p>
          </table:table-cell>
          <table:table-cell table:style-name="ce43" office:value-type="float" office:value="0.00279562344706203" calcext:value-type="float">
            <text:p><text:s/>0.28% </text:p>
          </table:table-cell>
          <table:table-cell table:style-name="ce94" office:value-type="float" office:value="-20050" calcext:value-type="float">
            <text:p><text:s/>-20,050 </text:p>
          </table:table-cell>
          <table:table-cell table:style-name="ce100" office:value-type="percentage" office:value="-0.784766527065639" calcext:value-type="percentage">
            <text:p>-78.48%</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5499" calcext:value-type="float">
            <text:p><text:s/>5,499 </text:p>
          </table:table-cell>
          <table:table-cell table:style-name="ce44" office:value-type="float" office:value="0.000628728106707474" calcext:value-type="float">
            <text:p><text:s/>0.06% </text:p>
          </table:table-cell>
          <table:table-cell table:style-name="ce75" office:value-type="float" office:value="25549" calcext:value-type="float">
            <text:p><text:s/>25,549 </text:p>
          </table:table-cell>
          <table:table-cell table:style-name="ce44" office:value-type="float" office:value="0.00279562344706203" calcext:value-type="float">
            <text:p><text:s/>0.28% </text:p>
          </table:table-cell>
          <table:table-cell table:style-name="ce91" office:value-type="float" office:value="-20050" calcext:value-type="float">
            <text:p><text:s/>-20,050 </text:p>
          </table:table-cell>
          <table:table-cell table:style-name="ce103" office:value-type="percentage" office:value="-0.784766527065639" calcext:value-type="percentage">
            <text:p>-78.48%</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746229" calcext:value-type="float">
            <text:p><text:s/>8,746,229 </text:p>
          </table:table-cell>
          <table:table-cell table:style-name="ce43" office:value-type="float" office:value="1" calcext:value-type="float">
            <text:p><text:s/>100.00% </text:p>
          </table:table-cell>
          <table:table-cell table:style-name="ce69" office:value-type="float" office:value="9138927.5" calcext:value-type="float">
            <text:p><text:s/>9,138,928 </text:p>
          </table:table-cell>
          <table:table-cell table:style-name="ce43" office:value-type="float" office:value="1" calcext:value-type="float">
            <text:p><text:s/>100.00% </text:p>
          </table:table-cell>
          <table:table-cell table:style-name="ce90" office:value-type="float" office:value="-392698.5" calcext:value-type="float">
            <text:p><text:s/>-392,699 </text:p>
          </table:table-cell>
          <table:table-cell table:style-name="ce100" office:value-type="percentage" office:value="-0.0429698670877956" calcext:value-type="percentage">
            <text:p>-4.30%</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09-04T14:32:15</dc:date>
    <meta:print-date>2008-09-04T14:32:12</meta:print-date>
    <meta:document-statistic meta:table-count="2" meta:cell-count="512" meta:object-count="0"/>
    <meta:generator>NDC_ODF_Application_Tools/1.0.3$Windows_X86_64 LibreOffice_project/8ad3e16aadc5e73175a2d44b1abec8638aa18880</meta:generator>
  </office:meta>
</office:document-meta>
</file>