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25</text:p>
          </table:table-cell>
          <table:table-cell table:style-name="ce11" office:value-type="float" office:value="138" calcext:value-type="float">
            <text:p>13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0/01</text:p>
          </table:table-cell>
          <table:table-cell table:style-name="ce13" office:value-type="float" office:value="2636.5" calcext:value-type="float">
            <text:p>2,636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1/03</text:p>
          </table:table-cell>
          <table:table-cell table:style-name="ce11" office:value-type="float" office:value="375" calcext:value-type="float">
            <text:p>37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530.5" calcext:value-type="float">
            <text:p>530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98" calcext:value-type="float">
            <text:p>398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68" calcext:value-type="float">
            <text:p>4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757.3" calcext:value-type="float">
            <text:p>1,757.30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959.3" calcext:value-type="float">
            <text:p>959.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92" calcext:value-type="float">
            <text:p>392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1138.5" calcext:value-type="float">
            <text:p>1,138.5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7" calcext:value-type="float">
            <text:p>9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670.5" calcext:value-type="float">
            <text:p>67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74" calcext:value-type="float">
            <text:p>1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812" calcext:value-type="float">
            <text:p>8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345.5" calcext:value-type="float">
            <text:p>2,34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6595.1" calcext:value-type="float">
            <text:p>16,59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404.05" calcext:value-type="float">
            <text:p>4,404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028.1" calcext:value-type="float">
            <text:p>3,028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980.5" calcext:value-type="float">
            <text:p>2,98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4/08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5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6/15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3" office:value-type="float" office:value="1032" calcext:value-type="float">
            <text:p>1,032.0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603.5" calcext:value-type="float">
            <text:p>1,60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821.6" calcext:value-type="float">
            <text:p>1,8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098/09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7778.35" calcext:value-type="float" table:number-columns-spanned="2" table:number-rows-spanned="1">
            <text:p>37,778.35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24T13:37:35</meta:creation-date>
    <dc:creator>中央銀行</dc:creator>
    <dc:date>2008-09-24T13:38:05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