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7 <text:s text:c="17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3" calcext:value-type="float">
            <office:annotation draw:style-name="gr2" draw:text-style-name="P2" svg:width="75.01mm" svg:height="61.81mm" svg:x="265.66mm" svg:y="65.57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5" office:value-type="float" office:value="0.77" calcext:value-type="float">
            <office:annotation draw:style-name="gr3" draw:text-style-name="P2" svg:width="74.6mm" svg:height="67.5mm" svg:x="196.16mm" svg:y="79.33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7 </text:p>
          </table:table-cell>
          <table:table-cell table:style-name="ce15" office:value-type="float" office:value="0.49" calcext:value-type="float">
            <office:annotation draw:style-name="gr4" draw:text-style-name="P2" svg:width="75.01mm" svg:height="66.27mm" svg:x="265.66mm" svg:y="79.33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office:annotation draw:style-name="gr3" draw:text-style-name="P2" svg:width="74.6mm" svg:height="67.5mm" svg:x="196.16mm" svg:y="93.09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1 </text:p>
          </table:table-cell>
          <table:table-cell table:style-name="ce15" office:value-type="float" office:value="0.44" calcext:value-type="float">
            <office:annotation draw:style-name="gr5" draw:text-style-name="P2" svg:width="75.01mm" svg:height="75.56mm" svg:x="265.66mm" svg:y="93.09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office:annotation draw:style-name="gr6" draw:text-style-name="P2" svg:width="74.6mm" svg:height="75.99mm" svg:x="196.16mm" svg:y="106.85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4" calcext:value-type="float">
            <office:annotation draw:style-name="gr7" draw:text-style-name="P2" svg:width="75.01mm" svg:height="75.13mm" svg:x="265.66mm" svg:y="106.85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8" draw:text-style-name="P2" svg:width="74.6mm" svg:height="75.14mm" svg:x="196.16mm" svg:y="120.6mm" draw:caption-point-x="-4.11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9" draw:text-style-name="P2" svg:width="75.01mm" svg:height="66.65mm" svg:x="265.66mm" svg:y="120.6mm" draw:caption-point-x="-4.09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8" draw:text-style-name="P2" svg:width="74.6mm" svg:height="75.14mm" svg:x="196.16mm" svg:y="134.36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10" draw:text-style-name="P2" svg:width="75.01mm" svg:height="66.64mm" svg:x="265.66mm" svg:y="134.36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11" draw:text-style-name="P2" svg:width="74.6mm" svg:height="75.13mm" svg:x="196.16mm" svg:y="148.12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10" draw:text-style-name="P2" svg:width="75.01mm" svg:height="66.64mm" svg:x="265.66mm" svg:y="148.12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11" draw:text-style-name="P2" svg:width="74.6mm" svg:height="75.13mm" svg:x="196.16mm" svg:y="161.88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10" draw:text-style-name="P2" svg:width="75.01mm" svg:height="66.64mm" svg:x="265.66mm" svg:y="161.88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12" draw:text-style-name="P2" svg:width="74.6mm" svg:height="75.45mm" svg:x="196.16mm" svg:y="175.6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3" draw:text-style-name="P2" svg:width="75.01mm" svg:height="66.76mm" svg:x="265.66mm" svg:y="175.6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4" draw:text-style-name="P2" svg:width="74.6mm" svg:height="75.89mm" svg:x="196.16mm" svg:y="189.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R <text:s/>0.52</text:p>
          </table:table-cell>
          <table:table-cell table:style-name="ce16" office:value-type="string" calcext:value-type="string">
            <office:annotation draw:style-name="gr15" draw:text-style-name="P2" svg:width="75.01mm" svg:height="75.21mm" svg:x="265.66mm" svg:y="189.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31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6" draw:text-style-name="P2" svg:width="74.6mm" svg:height="75.91mm" svg:x="196.16mm" svg:y="203.15mm" draw:caption-point-x="-4.11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7</text:p>
          </table:table-cell>
          <table:table-cell table:style-name="ce16" office:value-type="string" calcext:value-type="string">
            <office:annotation draw:style-name="gr17" draw:text-style-name="P2" svg:width="75.01mm" svg:height="75.22mm" svg:x="265.66mm" svg:y="203.15mm" draw:caption-point-x="-4.09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5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18" draw:text-style-name="P2" svg:width="74.6mm" svg:height="75.67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5</text:p>
          </table:table-cell>
          <table:table-cell table:style-name="ce16" office:value-type="string" calcext:value-type="string">
            <office:annotation draw:style-name="gr19" draw:text-style-name="P2" svg:width="75.01mm" svg:height="74.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2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7 <text:s text:c="8"/>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6" office:value-type="float" office:value="1756" calcext:value-type="float">
            <text:p>1,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2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6" office:value-type="float" office:value="1706" calcext:value-type="float">
            <text:p>1,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2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6" office:value-type="float" office:value="1555" calcext:value-type="float">
            <text:p>1,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2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6" office:value-type="float" office:value="1653" calcext:value-type="float">
            <text:p>1,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2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6" office:value-type="float" office:value="1948" calcext:value-type="float">
            <text:p>1,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2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0"/>
          <table:covered-table-cell table:style-name="ce43"/>
          <table:covered-table-cell table:number-columns-repeated="13" table:style-name="ce49"/>
          <table:covered-table-cell table:number-columns-repeated="3" table:style-name="ce64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0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76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76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76"/>
          <table:table-cell table:number-columns-repeated="1003"/>
        </table:table-row>
        <table:table-row table:style-name="ro5">
          <table:table-cell table:style-name="ce5" office:value-type="string" calcext:value-type="string">
            <text:p>104/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3622" calcext:value-type="float">
            <text:p>3,622 </text:p>
          </table:table-cell>
          <table:table-cell table:style-name="ce51" office:value-type="float" office:value="72.31" calcext:value-type="float">
            <text:p>72.31 </text:p>
          </table:table-cell>
          <table:table-cell table:style-name="ce5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0" office:value-type="float" office:value="302" calcext:value-type="float">
            <text:p>302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5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453" calcext:value-type="float">
            <text:p>4,453 </text:p>
          </table:table-cell>
          <table:table-cell table:style-name="ce40" office:value-type="float" office:value="3048" calcext:value-type="float">
            <text:p>3,048 </text:p>
          </table:table-cell>
          <table:table-cell table:style-name="ce51" office:value-type="float" office:value="68.45" calcext:value-type="float">
            <text:p>68.45 </text:p>
          </table:table-cell>
          <table:table-cell table:style-name="ce5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0" office:value-type="float" office:value="118" calcext:value-type="float">
            <text:p>118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5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51" office:value-type="float" office:value="22.84" calcext:value-type="float">
            <text:p>22.8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433" calcext:value-type="float">
            <text:p>4,433 </text:p>
          </table:table-cell>
          <table:table-cell table:style-name="ce40" office:value-type="float" office:value="3058" calcext:value-type="float">
            <text:p>3,058 </text:p>
          </table:table-cell>
          <table:table-cell table:style-name="ce51" office:value-type="float" office:value="68.98" calcext:value-type="float">
            <text:p>68.98 </text:p>
          </table:table-cell>
          <table:table-cell table:style-name="ce5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0" office:value-type="float" office:value="235" calcext:value-type="float">
            <text:p>235 </text:p>
          </table:table-cell>
          <table:table-cell table:style-name="ce51" office:value-type="float" office:value="5.31" calcext:value-type="float">
            <text:p>5.31 </text:p>
          </table:table-cell>
          <table:table-cell table:style-name="ce5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0" office:value-type="float" office:value="156" calcext:value-type="float">
            <text:p>156 </text:p>
          </table:table-cell>
          <table:table-cell table:style-name="ce51" office:value-type="float" office:value="3.52" calcext:value-type="float">
            <text:p>3.52 </text:p>
          </table:table-cell>
          <table:table-cell table:style-name="ce5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0" office:value-type="float" office:value="984" calcext:value-type="float">
            <text:p>984 </text:p>
          </table:table-cell>
          <table:table-cell table:style-name="ce51" office:value-type="float" office:value="22.19" calcext:value-type="float">
            <text:p>22.19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484" calcext:value-type="float">
            <text:p>4,484 </text:p>
          </table:table-cell>
          <table:table-cell table:style-name="ce40" office:value-type="float" office:value="3052" calcext:value-type="float">
            <text:p>3,052 </text:p>
          </table:table-cell>
          <table:table-cell table:style-name="ce51" office:value-type="float" office:value="68.06" calcext:value-type="float">
            <text:p>68.06 </text:p>
          </table:table-cell>
          <table:table-cell table:style-name="ce5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0" office:value-type="float" office:value="225" calcext:value-type="float">
            <text:p>225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5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0" office:value-type="float" office:value="292" calcext:value-type="float">
            <text:p>292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20.4" calcext:value-type="float">
            <text:p>20.40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23" calcext:value-type="float">
            <text:p>4,723 </text:p>
          </table:table-cell>
          <table:table-cell table:style-name="ce40" office:value-type="float" office:value="3221" calcext:value-type="float">
            <text:p>3,221 </text:p>
          </table:table-cell>
          <table:table-cell table:style-name="ce51" office:value-type="float" office:value="68.21" calcext:value-type="float">
            <text:p>68.21 </text:p>
          </table:table-cell>
          <table:table-cell table:style-name="ce5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0" office:value-type="float" office:value="288" calcext:value-type="float">
            <text:p>288 </text:p>
          </table:table-cell>
          <table:table-cell table:style-name="ce51" office:value-type="float" office:value="6.1" calcext:value-type="float">
            <text:p>6.10 </text:p>
          </table:table-cell>
          <table:table-cell table:style-name="ce5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0" office:value-type="float" office:value="191" calcext:value-type="float">
            <text:p>191 </text:p>
          </table:table-cell>
          <table:table-cell table:style-name="ce51" office:value-type="float" office:value="4.04" calcext:value-type="float">
            <text:p>4.04 </text:p>
          </table:table-cell>
          <table:table-cell table:style-name="ce5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1.65" calcext:value-type="float">
            <text:p>21.6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5360" calcext:value-type="float">
            <text:p>5,360 </text:p>
          </table:table-cell>
          <table:table-cell table:style-name="ce40" office:value-type="float" office:value="3573" calcext:value-type="float">
            <text:p>3,573 </text:p>
          </table:table-cell>
          <table:table-cell table:style-name="ce51" office:value-type="float" office:value="66.65" calcext:value-type="float">
            <text:p>66.65 </text:p>
          </table:table-cell>
          <table:table-cell table:style-name="ce57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0" office:value-type="float" office:value="361" calcext:value-type="float">
            <text:p>361 </text:p>
          </table:table-cell>
          <table:table-cell table:style-name="ce51" office:value-type="float" office:value="6.74" calcext:value-type="float">
            <text:p>6.74 </text:p>
          </table:table-cell>
          <table:table-cell table:style-name="ce57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0" office:value-type="float" office:value="206" calcext:value-type="float">
            <text:p>206 </text:p>
          </table:table-cell>
          <table:table-cell table:style-name="ce51" office:value-type="float" office:value="3.84" calcext:value-type="float">
            <text:p>3.84 </text:p>
          </table:table-cell>
          <table:table-cell table:style-name="ce57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0" office:value-type="float" office:value="1220" calcext:value-type="float">
            <text:p>1,220 </text:p>
          </table:table-cell>
          <table:table-cell table:style-name="ce51" office:value-type="float" office:value="22.77" calcext:value-type="float">
            <text:p>22.77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8"/>
          <table:table-cell table:style-name="ce80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2"/>
          <table:table-cell table:style-name="ce63"/>
          <table:table-cell table:style-name="ce67" table:number-columns-repeated="2"/>
          <table:table-cell table:style-name="ce71"/>
          <table:table-cell table:style-name="ce75"/>
          <table:table-cell table:style-name="ce78"/>
          <table:table-cell table:style-name="ce80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10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81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4"/>
          <table:table-cell table:number-columns-repeated="1015"/>
        </table:table-row>
        <table:table-row table:style-name="ro2">
          <table:table-cell table:style-name="ce82"/>
          <table:table-cell table:style-name="ce10"/>
          <table:table-cell table:style-name="ce86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5" office:value-type="string" calcext:value-type="string" table:number-columns-spanned="4" table:number-rows-spanned="1">
            <text:p>短期票券</text:p>
          </table:table-cell>
          <table:covered-table-cell table:style-name="ce87"/>
          <table:covered-table-cell table:number-columns-repeated="2" table:style-name="ce88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9"/>
          <table:covered-table-cell table:style-name="ce24"/>
          <table:table-cell table:number-columns-repeated="1015"/>
        </table:table-row>
        <table:table-row table:style-name="ro21">
          <table:covered-table-cell table:style-name="ce83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/7 <text:s text:c="8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6" office:value-type="float" office:value="16978" calcext:value-type="float">
            <text:p>16,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6" office:value-type="float" office:value="14902" calcext:value-type="float">
            <text:p>14,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6" office:value-type="float" office:value="24711" calcext:value-type="float">
            <text:p>24,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2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6" office:value-type="float" office:value="15098" calcext:value-type="float">
            <text:p>15,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6" office:value-type="float" office:value="21435" calcext:value-type="float">
            <text:p>21,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2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6" office:value-type="float" office:value="15015" calcext:value-type="float">
            <text:p>15,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6" office:value-type="float" office:value="21746" calcext:value-type="float">
            <text:p>21,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2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6" office:value-type="float" office:value="14977" calcext:value-type="float">
            <text:p>14,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6" office:value-type="float" office:value="21403" calcext:value-type="float">
            <text:p>21,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2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6" office:value-type="float" office:value="15251" calcext:value-type="float">
            <text:p>15,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6" office:value-type="float" office:value="22580" calcext:value-type="float">
            <text:p>22,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08-04T11:24:07</dc:date>
    <meta:print-date>2016-08-04T11:24:05</meta:print-date>
    <meta:document-statistic meta:table-count="4" meta:cell-count="567" meta:object-count="1"/>
    <meta:generator>NDC_ODF_Application_Tools/1.0.3$Windows_X86_64 LibreOffice_project/8ad3e16aadc5e73175a2d44b1abec8638aa18880</meta:generator>
  </office:meta>
</office:document-meta>
</file>