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9</text:p>
          </table:table-cell>
          <table:table-cell table:style-name="ce11" office:value-type="float" office:value="4336.2" calcext:value-type="float">
            <text:p>4,336.2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902.7" calcext:value-type="float">
            <text:p>21,90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32.3" calcext:value-type="float">
            <text:p>15,83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4" calcext:value-type="float">
            <text:p>2,9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98.2" calcext:value-type="float">
            <text:p>898.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4400.75" calcext:value-type="float" table:number-columns-spanned="2" table:number-rows-spanned="1">
            <text:p>54,400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8T13:52:09</meta:creation-date>
    <dc:creator>中央銀行</dc:creator>
    <dc:date>2009-10-08T13:52:2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