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24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6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2mm" svg:height="21.69mm" svg:x="202.62mm" svg:y="224.9mm" draw:caption-point-x="-9.1mm" draw:caption-point-y="-135.73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61]-[.B160]" office:value-type="float" office:value="-4300" calcext:value-type="float">
            <text:p>-4,300 </text:p>
          </table:table-cell>
          <table:table-cell table:style-name="ce29" table:formula="of:=[.C161]-[.C160]" office:value-type="float" office:value="0.00599999999999978" calcext:value-type="float">
            <text:p>0.006 </text:p>
          </table:table-cell>
          <table:table-cell table:style-name="ce20" table:formula="of:=[.D161]-[.D160]" office:value-type="float" office:value="6235" calcext:value-type="float">
            <text:p>6,235 </text:p>
          </table:table-cell>
          <table:table-cell table:style-name="ce29" table:formula="of:=[.E161]-[.E160]" office:value-type="float" office:value="-0.0109999999999999" calcext:value-type="float">
            <text:p>-0.011 </text:p>
          </table:table-cell>
          <table:table-cell table:style-name="ce20" table:formula="of:=[.F161]-[.F160]" office:value-type="float" office:value="17141" calcext:value-type="float">
            <text:p>17,141 </text:p>
          </table:table-cell>
          <table:table-cell table:style-name="ce29" table:formula="of:=[.G161]-[.G160]" office:value-type="float" office:value="-0.0110000000000001" calcext:value-type="float">
            <text:p>-0.011 </text:p>
          </table:table-cell>
          <table:table-cell table:style-name="ce20" table:formula="of:=[.H161]-[.H160]" office:value-type="float" office:value="-262" calcext:value-type="float">
            <text:p>-262 </text:p>
          </table:table-cell>
          <table:table-cell table:style-name="ce29" table:formula="of:=[.I161]-[.I160]" office:value-type="float" office:value="0.0330000000000004" calcext:value-type="float">
            <text:p>0.033 </text:p>
          </table:table-cell>
          <table:table-cell table:style-name="ce20" table:formula="of:=[.J161]-[.J160]" office:value-type="float" office:value="18814" calcext:value-type="float">
            <text:p>18,814 </text:p>
          </table:table-cell>
          <table:table-cell table:style-name="ce29" table:formula="of:=[.K161]-[.K160]" office:value-type="float" office:value="-0.00800000000000001" calcext:value-type="float">
            <text:p>-0.008 </text:p>
          </table:table-cell>
          <table:table-cell table:style-name="ce37" table:formula="of:=[.L161]-[.L160]" office:value-type="float" office:value="-0.0230000000000001" calcext:value-type="float">
            <text:p>-0.023 </text:p>
          </table:table-cell>
          <table:table-cell table:style-name="ce46" table:formula="of:=[.M161]-[.M160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蔡盈姿</dc:creator>
    <dc:date>2018-09-13T11:01:03</dc:date>
    <meta:print-date>2018-09-13T11:01:00</meta:print-date>
    <meta:document-statistic meta:table-count="1" meta:cell-count="2063" meta:object-count="0"/>
    <meta:generator>NDC_ODF_Application_Tools/1.0.3$Windows_X86_64 LibreOffice_project/8ad3e16aadc5e73175a2d44b1abec8638aa18880</meta:generator>
  </office:meta>
</office:document-meta>
</file>