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8</text:p>
          </table:table-cell>
          <table:table-cell table:style-name="ce11" office:value-type="float" office:value="488" calcext:value-type="float">
            <text:p>48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73.5" calcext:value-type="float">
            <text:p>4,3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3.65" calcext:value-type="float">
            <text:p>15,463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66" calcext:value-type="float">
            <text:p>5,3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5.3" calcext:value-type="float">
            <text:p>3,43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567.65" calcext:value-type="float" table:number-columns-spanned="2" table:number-rows-spanned="1">
            <text:p>40,567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7T14:18:37</meta:creation-date>
    <dc:creator>中央銀行</dc:creator>
    <dc:date>2008-10-27T14:18:50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