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07.23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5]-[.B154]" office:value-type="float" office:value="-18770" calcext:value-type="float">
            <text:p>-18,770 </text:p>
          </table:table-cell>
          <table:table-cell table:style-name="ce29" table:formula="of:=[.C155]-[.C154]" office:value-type="float" office:value="-0.002" calcext:value-type="float">
            <text:p>-0.002 </text:p>
          </table:table-cell>
          <table:table-cell table:style-name="ce20" table:formula="of:=[.D155]-[.D154]" office:value-type="float" office:value="-5388" calcext:value-type="float">
            <text:p>-5,388 </text:p>
          </table:table-cell>
          <table:table-cell table:style-name="ce29" table:formula="of:=[.E155]-[.E154]" office:value-type="float" office:value="-0.0779999999999999" calcext:value-type="float">
            <text:p>-0.078 </text:p>
          </table:table-cell>
          <table:table-cell table:style-name="ce20" table:formula="of:=[.F155]-[.F154]" office:value-type="float" office:value="-103403" calcext:value-type="float">
            <text:p>-103,403 </text:p>
          </table:table-cell>
          <table:table-cell table:style-name="ce29" table:formula="of:=[.G155]-[.G154]" office:value-type="float" office:value="-0.00100000000000011" calcext:value-type="float">
            <text:p>-0.001 </text:p>
          </table:table-cell>
          <table:table-cell table:style-name="ce20" table:formula="of:=[.H155]-[.H154]" office:value-type="float" office:value="-1049" calcext:value-type="float">
            <text:p>-1,049 </text:p>
          </table:table-cell>
          <table:table-cell table:style-name="ce29" table:formula="of:=[.I155]-[.I154]" office:value-type="float" office:value="-0.209" calcext:value-type="float">
            <text:p>-0.209 </text:p>
          </table:table-cell>
          <table:table-cell table:style-name="ce20" table:formula="of:=[.J155]-[.J154]" office:value-type="float" office:value="-128610" calcext:value-type="float">
            <text:p>-128,610 </text:p>
          </table:table-cell>
          <table:table-cell table:style-name="ce29" table:formula="of:=[.K155]-[.K154]" office:value-type="float" office:value="-0.012" calcext:value-type="float">
            <text:p>-0.012 </text:p>
          </table:table-cell>
          <table:table-cell table:style-name="ce37" table:formula="of:=[.L155]-[.L154]" office:value-type="float" office:value="0.0210000000000001" calcext:value-type="float">
            <text:p>0.021 </text:p>
          </table:table-cell>
          <table:table-cell table:style-name="ce46" table:formula="of:=[.M155]-[.M154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3-20T09:22:32</dc:date>
    <meta:print-date>2018-03-20T09:22:30</meta:print-date>
    <meta:document-statistic meta:table-count="1" meta:cell-count="1985" meta:object-count="0"/>
    <meta:generator>NDC_ODF_Application_Tools/1.0.3$Windows_X86_64 LibreOffice_project/8ad3e16aadc5e73175a2d44b1abec8638aa18880</meta:generator>
  </office:meta>
</office:document-meta>
</file>