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1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8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1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12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3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4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fo:color="#ffffff" style:font-name="Times New Roman" style:font-name-complex="Times New Roman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、樣本未回收原因統計</text:span></text:p>
          </table:table-cell>
          <table:covered-table-cell table:number-columns-repeated="12" table:style-name="ce1"/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　　<text:span text:style-name="T4"> </text:span><text:span text:style-name="T5">　</text:span><text:span text:style-name="T6"> </text:span><text:span text:style-name="T5">　</text:span><text:span text:style-name="T7">銀行　</text:span><text:span text:style-name="T8"> </text:span><text:span text:style-name="T9">　　</text:span><text:span text:style-name="T10"> </text:span><text:span text:style-name="T11">　</text:span><text:span text:style-name="T10"> </text:span><text:span text:style-name="T11">　</text:span><text:span text:style-name="T7">分行</text:span><text:span text:style-name="T8"> </text:span><text:span text:style-name="T12">　調查人員姓名</text:span><text:span text:style-name="T13">　　</text:span><text:span text:style-name="T10">   </text:span><text:span text:style-name="T11">　　</text:span><text:span text:style-name="T7">　</text:span><text:span text:style-name="T8"> </text:span><text:span text:style-name="T12">分配件數</text:span><text:span text:style-name="T13">　　</text:span><text:span text:style-name="T10"> </text:span><text:span text:style-name="T11">　</text:span><text:span text:style-name="T10"> </text:span><text:span text:style-name="T11">　</text:span><text:span text:style-name="T7">　</text:span><text:span text:style-name="T8"> </text:span><text:span text:style-name="T12">未完成件數</text:span><text:span text:style-name="T13">　　</text:span><text:span text:style-name="T10">  </text:span><text:span text:style-name="T11">　　</text:span><text:span text:style-name="T14">.</text:span></text:p>
          </table:table-cell>
          <table:covered-table-cell table:number-columns-repeated="12" table:style-name="ce12"/>
          <table:table-cell table:style-name="ce39" table:number-columns-repeated="1011"/>
        </table:table-row>
        <table:table-row table:style-name="ro3">
          <table:table-cell table:style-name="ce3" table:number-columns-repeated="2"/>
          <table:table-cell table:style-name="ce18" table:number-columns-repeated="1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樣本編號</text:p>
          </table:table-cell>
          <table:table-cell table:style-name="ce13" office:value-type="string" calcext:value-type="string" table:number-columns-spanned="1" table:number-rows-spanned="2">
            <text:p>客戶別</text:p>
          </table:table-cell>
          <table:table-cell table:style-name="ce19" office:value-type="string" calcext:value-type="string" table:number-columns-spanned="4" table:number-rows-spanned="1">
            <text:p>未回收原因<text:span text:style-name="T15">(</text:span><text:span text:style-name="T16">請勾選</text:span><text:span text:style-name="T17">)</text:span></text:p>
          </table:table-cell>
          <table:covered-table-cell table:number-columns-repeated="3" table:style-name="ce22"/>
          <table:table-cell table:style-name="ce23" office:value-type="string" calcext:value-type="string" table:number-columns-spanned="7" table:number-rows-spanned="2">
            <text:p> <text:span text:style-name="T18">未回收原因說明</text:span><text:span text:style-name="T17">(</text:span><text:span text:style-name="T16">請詳述</text:span><text:span text:style-name="T17">)</text:span></text:p>
          </table:table-cell>
          <table:covered-table-cell table:number-columns-repeated="5" table:style-name="ce28"/>
          <table:covered-table-cell table:style-name="ce34"/>
          <table:table-cell table:style-name="ce40"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20" office:value-type="string" calcext:value-type="string">
            <text:p>倒閉停業</text:p>
          </table:table-cell>
          <table:table-cell table:style-name="ce20" office:value-type="string" calcext:value-type="string">
            <text:p>他遷不明</text:p>
          </table:table-cell>
          <table:table-cell table:style-name="ce20" office:value-type="string" calcext:value-type="string">
            <text:p>拒查</text:p>
          </table:table-cell>
          <table:table-cell table:style-name="ce20" office:value-type="string" calcext:value-type="string">
            <text:p>其他</text:p>
          </table:table-cell>
          <table:covered-table-cell table:style-name="ce24"/>
          <table:covered-table-cell table:number-columns-repeated="5" table:style-name="ce29"/>
          <table:covered-table-cell table:style-name="ce35"/>
          <table:table-cell table:style-name="ce40" table:number-columns-repeated="1011"/>
        </table:table-row>
        <table:table-row table:style-name="ro5">
          <table:table-cell table:style-name="ce6"/>
          <table:table-cell table:style-name="ce15" table:number-columns-repeated="5"/>
          <table:table-cell table:style-name="ce25" table:number-columns-spanned="7" table:number-rows-spanned="1"/>
          <table:covered-table-cell table:number-columns-repeated="5" table:style-name="ce30"/>
          <table:covered-table-cell table:style-name="ce36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8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1" table:number-columns-repeated="1011"/>
        </table:table-row>
        <table:table-row table:style-name="ro6">
          <table:table-cell table:style-name="ce9" table:number-columns-repeated="7"/>
          <table:table-cell table:style-name="ce33" table:number-columns-repeated="6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註：請於電子檔檔名加註銀行與分行名稱，例如「表<text:span text:style-name="T15">4-</text:span><text:span text:style-name="T16">台銀大甲」。</text:span></text:p>
          </table:table-cell>
          <table:covered-table-cell table:style-name="ce10"/>
          <table:covered-table-cell table:number-columns-repeated="11" table:style-name="ce2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表8" style:display-name="壞_表8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表8" style:display-name="好_表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9mm" style:first-page-number="11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9-01-13T10:25:37</meta:creation-date>
    <dc:creator>曾虹瑋</dc:creator>
    <dc:date>2016-06-04T15:53:44</dc:date>
    <meta:print-date>2015-06-03T18:02:30</meta:print-date>
    <meta:document-statistic meta:table-count="1" meta:cell-count="11" meta:object-count="0"/>
    <meta:generator>NDC_ODF_Application_Tools/1.0.3$Windows_X86_64 LibreOffice_project/8ad3e16aadc5e73175a2d44b1abec8638aa18880</meta:generator>
  </office:meta>
</office:document-meta>
</file>