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2079.5" calcext:value-type="float" table:number-columns-spanned="2" table:number-rows-spanned="1">
            <text:p>2,079.5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1224.5" calcext:value-type="float" table:number-columns-spanned="2" table:number-rows-spanned="1">
            <text:p>1,224.5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1561" calcext:value-type="float" table:number-columns-spanned="2" table:number-rows-spanned="1">
            <text:p>1,561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9754.7" calcext:value-type="float" table:number-columns-spanned="2" table:number-rows-spanned="1">
            <text:p>9,754.7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803.5" calcext:value-type="float">
            <text:p>803.5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1791" calcext:value-type="float" table:number-columns-spanned="2" table:number-rows-spanned="1">
            <text:p>1,791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5501" calcext:value-type="float">
            <text:p>5,501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2</text:p>
          </table:table-cell>
          <table:table-cell table:style-name="ce11" office:value-type="float" office:value="1100.5" calcext:value-type="float">
            <text:p>1,100.5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5</text:p>
          </table:table-cell>
          <table:table-cell table:style-name="ce11" office:value-type="float" office:value="4091.5" calcext:value-type="float">
            <text:p>4,091.5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336.7" calcext:value-type="float" table:number-columns-spanned="2" table:number-rows-spanned="1">
            <text:p>25,336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629.3" calcext:value-type="float">
            <text:p>23,62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8" calcext:value-type="float">
            <text:p>2,3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5" calcext:value-type="float">
            <text:p>2,0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020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