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831.3" calcext:value-type="float">
            <text:p>831.3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382" calcext:value-type="float">
            <text:p>382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8841" calcext:value-type="float">
            <text:p>8,841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3414" calcext:value-type="float">
            <text:p>3,414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78.5" calcext:value-type="float" table:number-columns-spanned="2" table:number-rows-spanned="1">
            <text:p>3,87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040.3" calcext:value-type="float">
            <text:p>44,04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5" calcext:value-type="float">
            <text:p>2,5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9" calcext:value-type="float">
            <text:p>2,1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35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