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6/26</text:p>
          </table:table-cell>
          <table:table-cell table:style-name="ce11" office:value-type="float" office:value="614" calcext:value-type="float">
            <text:p>614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9/07/01</text:p>
          </table:table-cell>
          <table:table-cell table:style-name="ce11" office:value-type="float" office:value="947" calcext:value-type="float">
            <text:p>947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9/08/02</text:p>
          </table:table-cell>
          <table:table-cell table:style-name="ce11" office:value-type="float" office:value="281.5" calcext:value-type="float">
            <text:p>281.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9/09/01</text:p>
          </table:table-cell>
          <table:table-cell table:style-name="ce11" office:value-type="float" office:value="461" calcext:value-type="float">
            <text:p>461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9/10/01</text:p>
          </table:table-cell>
          <table:table-cell table:style-name="ce11" office:value-type="float" office:value="193.5" calcext:value-type="float">
            <text:p>193.5</text:p>
          </table:table-cell>
          <table:table-cell table:style-name="ce16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90" calcext:value-type="float">
            <text:p>1,390.00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1537.5" calcext:value-type="float">
            <text:p>1,537.50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003.5" calcext:value-type="float">
            <text:p>1,003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829.5" calcext:value-type="float">
            <text:p>829.5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731" calcext:value-type="float">
            <text:p>731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547" calcext:value-type="float">
            <text:p>547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406" calcext:value-type="float">
            <text:p>4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28" calcext:value-type="float">
            <text:p>228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010" calcext:value-type="float">
            <text:p>1,010.0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581.5" calcext:value-type="float">
            <text:p>581.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880" calcext:value-type="float">
            <text:p>88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3.9" calcext:value-type="float">
            <text:p>383.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2761.5" calcext:value-type="float">
            <text:p>2,761.5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605" calcext:value-type="float">
            <text:p>605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3215" calcext:value-type="float">
            <text:p>3,215.0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26.2" calcext:value-type="float">
            <text:p>526.2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503" calcext:value-type="float">
            <text:p>503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850.5" calcext:value-type="float">
            <text:p>850.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868" calcext:value-type="float">
            <text:p>1,868.00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642" calcext:value-type="float">
            <text:p>642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525" calcext:value-type="float">
            <text:p>52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858.5" calcext:value-type="float">
            <text:p>1,858.50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40.5" calcext:value-type="float">
            <text:p>340.5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2447.5" calcext:value-type="float">
            <text:p>2,447.50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71.3" calcext:value-type="float">
            <text:p>371.3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654" calcext:value-type="float">
            <text:p>654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9.7" calcext:value-type="float">
            <text:p>99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752.5" calcext:value-type="float">
            <text:p>752.5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623" calcext:value-type="float">
            <text:p>1,623.00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47.5" calcext:value-type="float">
            <text:p>747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391" calcext:value-type="float">
            <text:p>391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120" calcext:value-type="float">
            <text:p>1,120.00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66" calcext:value-type="float">
            <text:p>266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28" calcext:value-type="float">
            <text:p>328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36" calcext:value-type="float">
            <text:p>636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66.5" calcext:value-type="float">
            <text:p>16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134.5" calcext:value-type="float">
            <text:p>1,134.50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494" calcext:value-type="float">
            <text:p>494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801" calcext:value-type="float">
            <text:p>80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665.5" calcext:value-type="float">
            <text:p>665.5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633" calcext:value-type="float">
            <text:p>633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14.5" calcext:value-type="float">
            <text:p>41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626.7" calcext:value-type="float">
            <text:p>1,626.70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82" calcext:value-type="float">
            <text:p>28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799" calcext:value-type="float">
            <text:p>79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636" calcext:value-type="float">
            <text:p>1,636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237.5" calcext:value-type="float">
            <text:p>23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147.5" calcext:value-type="float">
            <text:p>14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823" calcext:value-type="float">
            <text:p>5,82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364.7" calcext:value-type="float">
            <text:p>28,364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47.2" calcext:value-type="float">
            <text:p>6,947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500.8" calcext:value-type="float">
            <text:p>9,500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80.6" calcext:value-type="float">
            <text:p>3,980.6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1/01</text:p>
          </table:table-cell>
          <table:table-cell table:style-name="ce11" office:value-type="float" office:value="191.5" calcext:value-type="float">
            <text:p>191.5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12/01</text:p>
          </table:table-cell>
          <table:table-cell table:style-name="ce11" office:value-type="float" office:value="109.5" calcext:value-type="float">
            <text:p>109.5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4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5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6/13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79" calcext:value-type="float">
            <text:p>179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434" calcext:value-type="float">
            <text:p>434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377" calcext:value-type="float">
            <text:p>377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407.3" calcext:value-type="float">
            <text:p>407.3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21" calcext:value-type="float">
            <text:p>321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47" calcext:value-type="float">
            <text:p>147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222" calcext:value-type="float">
            <text:p>222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115" calcext:value-type="float">
            <text:p>1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046.8" calcext:value-type="float">
            <text:p>4,046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890" calcext:value-type="float">
            <text:p>89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2553.1" calcext:value-type="float" table:number-columns-spanned="2" table:number-rows-spanned="1">
            <text:p>62,553.10</text:p>
          </table:table-cell>
          <table:covered-table-cell table:style-name="ce22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6-25T13:34:00</meta:creation-date>
    <dc:creator>中央銀行</dc:creator>
    <dc:date>2010-06-25T13:34:12</dc:date>
    <meta:document-statistic meta:table-count="1" meta:cell-count="322" meta:object-count="0"/>
    <meta:generator>NDC_ODF_Application_Tools/1.0.3$Windows_X86_64 LibreOffice_project/8ad3e16aadc5e73175a2d44b1abec8638aa18880</meta:generator>
  </office:meta>
</office:document-meta>
</file>