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7</text:p>
          </table:table-cell>
          <table:table-cell table:style-name="ce11" office:value-type="float" office:value="463" calcext:value-type="float">
            <text:p>46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3869" calcext:value-type="float">
            <text:p>3,869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107" calcext:value-type="float">
            <text:p>2,107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950.5" calcext:value-type="float">
            <text:p>2,950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489" calcext:value-type="float">
            <text:p>489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327" calcext:value-type="float">
            <text:p>2,327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524.5" calcext:value-type="float">
            <text:p>524.5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029.3" calcext:value-type="float">
            <text:p>26,02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23.1" calcext:value-type="float">
            <text:p>16,52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95.7" calcext:value-type="float">
            <text:p>4,395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7.5" calcext:value-type="float">
            <text:p>83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8009.45" calcext:value-type="float" table:number-columns-spanned="2" table:number-rows-spanned="1">
            <text:p>58,009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06T13:32:00</meta:creation-date>
    <dc:creator>中央銀行</dc:creator>
    <dc:date>2010-01-06T13:32:20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