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6026.2" calcext:value-type="float" table:number-columns-spanned="2" table:number-rows-spanned="1">
            <text:p>6,026.2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1439" calcext:value-type="float">
            <text:p>1,439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780" calcext:value-type="float">
            <text:p>780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91.7" calcext:value-type="float" table:number-columns-spanned="2" table:number-rows-spanned="1">
            <text:p>19,291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201.8" calcext:value-type="float">
            <text:p>28,20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03" calcext:value-type="float">
            <text:p>2,40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0" calcext:value-type="float">
            <text:p>1,8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797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0T16:12:49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