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2144.3" calcext:value-type="float">
            <text:p>2,144.3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4</text:p>
          </table:table-cell>
          <table:table-cell table:style-name="ce11" office:value-type="float" office:value="5238.3" calcext:value-type="float">
            <text:p>5,238.3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5</text:p>
          </table:table-cell>
          <table:table-cell table:style-name="ce11" office:value-type="float" office:value="1457" calcext:value-type="float">
            <text:p>1,457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6</text:p>
          </table:table-cell>
          <table:table-cell table:style-name="ce11" office:value-type="float" office:value="4877" calcext:value-type="float">
            <text:p>4,877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7</text:p>
          </table:table-cell>
          <table:table-cell table:style-name="ce11" office:value-type="float" office:value="1544.2" calcext:value-type="float">
            <text:p>1,544.2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8</text:p>
          </table:table-cell>
          <table:table-cell table:style-name="ce11" office:value-type="float" office:value="5819" calcext:value-type="float">
            <text:p>5,819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1</text:p>
          </table:table-cell>
          <table:table-cell table:style-name="ce11" office:value-type="float" office:value="2780" calcext:value-type="float">
            <text:p>2,780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5572.5" calcext:value-type="float">
            <text:p>5,572.5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1511.5" calcext:value-type="float">
            <text:p>1,511.5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22.8" calcext:value-type="float" table:number-columns-spanned="2" table:number-rows-spanned="1">
            <text:p>4,12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025.6" calcext:value-type="float">
            <text:p>47,025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73" calcext:value-type="float">
            <text:p>1,97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3" calcext:value-type="float">
            <text:p>1,8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807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