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23</text:p>
          </table:table-cell>
          <table:table-cell table:style-name="ce12" office:value-type="float" office:value="2338.7" calcext:value-type="float">
            <text:p><text:s/>2,338.7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64.45" calcext:value-type="float">
            <text:p><text:s/>14,864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881.2" calcext:value-type="float">
            <text:p><text:s/>36,88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9.8" calcext:value-type="float">
            <text:p><text:s/>1,94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3" calcext:value-type="float">
            <text:p><text:s/>1,2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6.95" calcext:value-type="float" table:number-columns-spanned="2" table:number-rows-spanned="1">
            <text:p>67,186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22T13:36:15</meta:creation-date>
    <dc:creator>jay</dc:creator>
    <dc:date>2014-04-22T15:58:19</dc:date>
    <meta:print-date>2014-04-22T13:36:59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