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2</text:p>
          </table:table-cell>
          <table:table-cell table:style-name="ce11" office:value-type="float" office:value="2466.5" calcext:value-type="float">
            <text:p>2,466.5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154.5" calcext:value-type="float">
            <text:p>1,154.50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62.5" calcext:value-type="float">
            <text:p>4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50" calcext:value-type="float">
            <text:p>1,15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37.5" calcext:value-type="float">
            <text:p>1,337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16" calcext:value-type="float">
            <text:p>2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85" calcext:value-type="float">
            <text:p>1,08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908" calcext:value-type="float">
            <text:p>9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071.4" calcext:value-type="float">
            <text:p>35,071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47.5" calcext:value-type="float">
            <text:p>2,94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6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774.95" calcext:value-type="float" table:number-columns-spanned="2" table:number-rows-spanned="1">
            <text:p>67,774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01T13:25:18</meta:creation-date>
    <dc:creator>中央銀行</dc:creator>
    <dc:date>2011-12-01T13:25:37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