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2</text:p>
          </table:table-cell>
          <table:table-cell table:style-name="ce12" office:value-type="float" office:value="1674.5" calcext:value-type="float">
            <text:p><text:s/>1,67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059.25" calcext:value-type="float">
            <text:p><text:s/>30,05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05.05" calcext:value-type="float">
            <text:p><text:s/>22,605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2.5" calcext:value-type="float">
            <text:p><text:s/>1,59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6" calcext:value-type="float">
            <text:p><text:s/>1,0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86.1" calcext:value-type="float" table:number-columns-spanned="2" table:number-rows-spanned="1">
            <text:p>65,88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1T13:40:18</meta:creation-date>
    <dc:creator>jay</dc:creator>
    <dc:date>2014-02-11T16:11:59</dc:date>
    <meta:print-date>2014-02-11T13:40:44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