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3</text:p>
          </table:table-cell>
          <table:table-cell table:style-name="ce12" office:value-type="float" office:value="2489" calcext:value-type="float">
            <text:p><text:s/>2,489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11/01</text:p>
          </table:table-cell>
          <table:table-cell table:style-name="ce12" office:value-type="float" office:value="360.5" calcext:value-type="float">
            <text:p><text:s/>360.5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02" calcext:value-type="float">
            <text:p><text:s/>502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3405.5" calcext:value-type="float">
            <text:p><text:s/>3,405.5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544" calcext:value-type="float">
            <text:p><text:s/>544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2030" calcext:value-type="float">
            <text:p><text:s/>2,030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895" calcext:value-type="float">
            <text:p><text:s/>2,895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14" calcext:value-type="float">
            <text:p><text:s/>3,714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57" calcext:value-type="float">
            <text:p><text:s/>657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686.5" calcext:value-type="float">
            <text:p><text:s/>3,686.5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497" calcext:value-type="float">
            <text:p><text:s/>3,497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498" calcext:value-type="float">
            <text:p><text:s/>498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3421" calcext:value-type="float">
            <text:p><text:s/>3,421.0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62.65" calcext:value-type="float">
            <text:p><text:s/>462.65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466" calcext:value-type="float">
            <text:p><text:s/>2,466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778.5" calcext:value-type="float">
            <text:p><text:s/>2,778.5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72" calcext:value-type="float">
            <text:p><text:s/>37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142" calcext:value-type="float">
            <text:p><text:s/>3,1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442" calcext:value-type="float">
            <text:p><text:s/>4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633.5" calcext:value-type="float">
            <text:p><text:s/>2,63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4123" calcext:value-type="float">
            <text:p><text:s/>4,12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7100.65" calcext:value-type="float">
            <text:p><text:s/>47,100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70.5" calcext:value-type="float">
            <text:p><text:s/>4,77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34.8" calcext:value-type="float">
            <text:p><text:s/>3,834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6.2" calcext:value-type="float">
            <text:p><text:s/>1,49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5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73.5" calcext:value-type="float">
            <text:p><text:s/>1,07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516.25" calcext:value-type="float" table:number-columns-spanned="2" table:number-rows-spanned="1">
            <text:p>66,516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0-02T13:35:38</meta:creation-date>
    <dc:creator>CBC</dc:creator>
    <dc:date>2012-10-02T13:36:19</dc:date>
    <meta:document-statistic meta:table-count="3" meta:cell-count="328" meta:object-count="1"/>
    <meta:generator>NDC_ODF_Application_Tools/1.0.3$Windows_X86_64 LibreOffice_project/8ad3e16aadc5e73175a2d44b1abec8638aa18880</meta:generator>
  </office:meta>
</office:document-meta>
</file>