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654.5" calcext:value-type="float" table:number-columns-spanned="2" table:number-rows-spanned="1">
            <text:p>40,65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024.5" calcext:value-type="float">
            <text:p>8,02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7" calcext:value-type="float">
            <text:p>2,3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9" calcext:value-type="float">
            <text:p>2,1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60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