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2229.5" calcext:value-type="float" table:number-columns-spanned="2" table:number-rows-spanned="1">
            <text:p>2,229.5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2202.5" calcext:value-type="float" table:number-columns-spanned="2" table:number-rows-spanned="1">
            <text:p>2,202.5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1388.4" calcext:value-type="float" table:number-columns-spanned="2" table:number-rows-spanned="1">
            <text:p>1,388.4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4188" calcext:value-type="float" table:number-columns-spanned="2" table:number-rows-spanned="1">
            <text:p>4,188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1764" calcext:value-type="float">
            <text:p>1,764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2037.3" calcext:value-type="float" table:number-columns-spanned="2" table:number-rows-spanned="1">
            <text:p>2,037.3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380.5" calcext:value-type="float">
            <text:p>380.5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6788" calcext:value-type="float">
            <text:p>6,788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2285" calcext:value-type="float">
            <text:p>2,285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84.5" calcext:value-type="float">
            <text:p>84.5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09" calcext:value-type="float" table:number-columns-spanned="2" table:number-rows-spanned="1">
            <text:p>209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542.2" calcext:value-type="float" table:number-columns-spanned="2" table:number-rows-spanned="1">
            <text:p>20,542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962" calcext:value-type="float">
            <text:p>27,9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07" calcext:value-type="float">
            <text:p>2,40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4" calcext:value-type="float">
            <text:p>2,0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081.2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