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05</text:p>
          </table:table-cell>
          <table:table-cell table:style-name="ce6" office:value-type="float" office:value="139" calcext:value-type="float">
            <text:p>139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0" office:value-type="float" office:value="1026" calcext:value-type="float">
            <text:p>1,026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250" calcext:value-type="float">
            <text:p>25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0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10" office:value-type="float" office:value="1732.55" calcext:value-type="float">
            <text:p>1,732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8" calcext:value-type="float">
            <text:p>28</text:p>
          </table:table-cell>
          <table:covered-table-cell table:style-name="ce15"/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591" calcext:value-type="float">
            <text:p>1,591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65" calcext:value-type="float">
            <text:p>65</text:p>
          </table:table-cell>
          <table:covered-table-cell table:style-name="ce15"/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10/09</text:p>
          </table:table-cell>
          <table:table-cell table:style-name="ce10" office:value-type="float" office:value="1494.3" calcext:value-type="float">
            <text:p>1,494.3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0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378" calcext:value-type="float">
            <text:p>37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504.5" calcext:value-type="float">
            <text:p>504.5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217" calcext:value-type="float">
            <text:p>21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692" calcext:value-type="float">
            <text:p>1,692.00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252" calcext:value-type="float">
            <text:p>25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6" office:value-type="float" office:value="250" calcext:value-type="float">
            <text:p>250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283.5" calcext:value-type="float">
            <text:p>283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197.5" calcext:value-type="float">
            <text:p>197.5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8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6" office:value-type="float" office:value="721" calcext:value-type="float">
            <text:p>721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233.6" calcext:value-type="float">
            <text:p>233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90" calcext:value-type="float">
            <text:p>390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0" office:value-type="float" office:value="1020.2" calcext:value-type="float">
            <text:p>1,020.20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6" office:value-type="float" office:value="70" calcext:value-type="float">
            <text:p>7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6" office:value-type="float" office:value="497" calcext:value-type="float">
            <text:p>49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487.5" calcext:value-type="float">
            <text:p>10,487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1048.35" calcext:value-type="float">
            <text:p>11,048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7422" calcext:value-type="float">
            <text:p>7,42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2048" calcext:value-type="float">
            <text:p>2,04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196.3" calcext:value-type="float">
            <text:p>3,196.3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6" office:value-type="float" office:value="10" calcext:value-type="float">
            <text:p>1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3/09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4/08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style-name="ce16" office:value-type="string" calcext:value-type="string" table:number-columns-spanned="1" table:number-rows-spanned="20">
            <text:p>098/05/11</text:p>
          </table:table-cell>
          <table:table-cell table:style-name="ce17" office:value-type="float" office:value="1000" calcext:value-type="float" table:number-columns-spanned="1" table:number-rows-spanned="20">
            <text:p>1,000.00</text:p>
          </table:table-cell>
          <table:table-cell table:style-name="ce14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table-cell table:style-name="ce6" office:value-type="string" calcext:value-type="string">
            <text:p>       12/02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office:value-type="string" calcext:value-type="string">
            <text:p>       12/0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office:value-type="string" calcext:value-type="string">
            <text:p>       12/10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0" office:value-type="float" office:value="1010" calcext:value-type="float">
            <text:p>1,010.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617.05" calcext:value-type="float">
            <text:p>1,617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28" calcext:value-type="float">
            <text:p>1,028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847.2" calcext:value-type="float" table:number-columns-spanned="2" table:number-rows-spanned="1">
            <text:p>39,847.20</text:p>
          </table:table-cell>
          <table:covered-table-cell table:style-name="ce1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04T11:47:43</meta:creation-date>
    <dc:creator>中央銀行</dc:creator>
    <dc:date>2008-06-04T11:47:59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