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8/23</text:p>
          </table:table-cell>
          <table:table-cell table:style-name="ce11" office:value-type="float" office:value="42" calcext:value-type="float">
            <text:p>42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1" office:value-type="float" office:value="912" calcext:value-type="float">
            <text:p>912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0/03</text:p>
          </table:table-cell>
          <table:table-cell table:style-name="ce11" office:value-type="float" office:value="90" calcext:value-type="float">
            <text:p>9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1" office:value-type="float" office:value="80" calcext:value-type="float">
            <text:p>8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325.5" calcext:value-type="float">
            <text:p>1,325.50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2299.5" calcext:value-type="float">
            <text:p>2,299.50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0.5" calcext:value-type="float">
            <text:p>240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613" calcext:value-type="float">
            <text:p>613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581" calcext:value-type="float">
            <text:p>58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96.5" calcext:value-type="float">
            <text:p>1,096.50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903" calcext:value-type="float">
            <text:p>9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206" calcext:value-type="float">
            <text:p>206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180" calcext:value-type="float">
            <text:p>1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453.5" calcext:value-type="float">
            <text:p>453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36.3" calcext:value-type="float">
            <text:p>1,036.30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869.5" calcext:value-type="float">
            <text:p>869.5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141.5" calcext:value-type="float">
            <text:p>141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110" calcext:value-type="float">
            <text:p>2,110.00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852.5" calcext:value-type="float">
            <text:p>4,852.50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286.5" calcext:value-type="float">
            <text:p>286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914" calcext:value-type="float">
            <text:p>914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078.5" calcext:value-type="float">
            <text:p>1,078.50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77" calcext:value-type="float">
            <text:p>37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664.5" calcext:value-type="float">
            <text:p>1,664.5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897.5" calcext:value-type="float">
            <text:p>2,897.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706.5" calcext:value-type="float">
            <text:p>706.5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727.5" calcext:value-type="float">
            <text:p>727.5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29" calcext:value-type="float">
            <text:p>1,029.00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51.5" calcext:value-type="float">
            <text:p>5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909" calcext:value-type="float">
            <text:p>1,909.00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33.5" calcext:value-type="float">
            <text:p>933.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35.3" calcext:value-type="float">
            <text:p>1,235.30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455" calcext:value-type="float">
            <text:p>45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64.5" calcext:value-type="float">
            <text:p>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88.5" calcext:value-type="float">
            <text:p>488.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2.8" calcext:value-type="float">
            <text:p>42.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2401" calcext:value-type="float">
            <text:p>2,401.00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267.5" calcext:value-type="float">
            <text:p>26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660.3" calcext:value-type="float">
            <text:p>1,660.30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638" calcext:value-type="float">
            <text:p>638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97.5" calcext:value-type="float">
            <text:p>797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50" calcext:value-type="float">
            <text:p>350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46.5" calcext:value-type="float">
            <text:p>46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131.2" calcext:value-type="float">
            <text:p>1,131.20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191.5" calcext:value-type="float">
            <text:p>6,19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64.3" calcext:value-type="float">
            <text:p>25,66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94.3" calcext:value-type="float">
            <text:p>10,99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45.2" calcext:value-type="float">
            <text:p>7,645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0.8" calcext:value-type="float">
            <text:p>2,320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1/02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3/08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4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5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135" calcext:value-type="float">
            <text:p>13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60" calcext:value-type="float">
            <text:p>6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283" calcext:value-type="float">
            <text:p>28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08" calcext:value-type="float">
            <text:p>10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23.5" calcext:value-type="float">
            <text:p>3,92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32.5" calcext:value-type="float">
            <text:p>2,83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6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7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8/06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5572.1" calcext:value-type="float" table:number-columns-spanned="2" table:number-rows-spanned="1">
            <text:p>65,572.10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8-22T13:30:46</meta:creation-date>
    <dc:creator>中央銀行</dc:creator>
    <dc:date>2011-08-22T13:32:38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