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2/24</text:p>
          </table:table-cell>
          <table:table-cell table:style-name="ce12" office:value-type="float" office:value="6866.85" calcext:value-type="float">
            <text:p><text:s/>6,866.85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2/03/01</text:p>
          </table:table-cell>
          <table:table-cell table:style-name="ce12" office:value-type="float" office:value="198" calcext:value-type="float">
            <text:p><text:s/>198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2/05/01</text:p>
          </table:table-cell>
          <table:table-cell table:style-name="ce12" office:value-type="float" office:value="80" calcext:value-type="float">
            <text:p><text:s/>80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2/06/03</text:p>
          </table:table-cell>
          <table:table-cell table:style-name="ce12" office:value-type="float" office:value="22" calcext:value-type="float">
            <text:p><text:s/>22.00 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95.5" calcext:value-type="float">
            <text:p><text:s/>295.50 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761.5" calcext:value-type="float">
            <text:p><text:s/>3,761.5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605.9" calcext:value-type="float">
            <text:p><text:s/>6,605.9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32" calcext:value-type="float">
            <text:p><text:s/>132.0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743" calcext:value-type="float">
            <text:p><text:s/>2,743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" calcext:value-type="float">
            <text:p><text:s/>181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37" calcext:value-type="float">
            <text:p><text:s/>1,137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3610.7" calcext:value-type="float">
            <text:p><text:s/>3,610.7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152" calcext:value-type="float">
            <text:p><text:s/>1,152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36" calcext:value-type="float">
            <text:p><text:s/>136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035" calcext:value-type="float">
            <text:p><text:s/>1,0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164" calcext:value-type="float">
            <text:p><text:s/>1,164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81.1" calcext:value-type="float">
            <text:p><text:s/>81.1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574" calcext:value-type="float">
            <text:p><text:s/>1,574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8" calcext:value-type="float">
            <text:p><text:s/>178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298.5" calcext:value-type="float">
            <text:p><text:s/>1,298.5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44.5" calcext:value-type="float">
            <text:p><text:s/>144.5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2.15" calcext:value-type="float">
            <text:p><text:s/>112.15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2" calcext:value-type="float">
            <text:p><text:s/>92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43" calcext:value-type="float">
            <text:p><text:s/>243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21.15" calcext:value-type="float">
            <text:p><text:s/>121.15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81" calcext:value-type="float">
            <text:p><text:s/>81.00 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4.1" calcext:value-type="float">
            <text:p><text:s/>134.1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857.05" calcext:value-type="float">
            <text:p><text:s/>857.05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24.15" calcext:value-type="float">
            <text:p><text:s/>124.15 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5885" calcext:value-type="float">
            <text:p><text:s/>5,885.0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3423.5" calcext:value-type="float">
            <text:p><text:s/>3,423.50 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50" calcext:value-type="float">
            <text:p><text:s/>250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20.15" calcext:value-type="float">
            <text:p><text:s/>120.15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7408" calcext:value-type="float">
            <text:p><text:s/>7,408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459" calcext:value-type="float">
            <text:p><text:s/>45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786.85" calcext:value-type="float">
            <text:p><text:s/>13,786.8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4143.75" calcext:value-type="float">
            <text:p><text:s/>34,143.7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78.2" calcext:value-type="float">
            <text:p><text:s/>3,278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61" calcext:value-type="float">
            <text:p><text:s/>2,46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6.5" calcext:value-type="float">
            <text:p><text:s/>1,446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7/03</text:p>
          </table:table-cell>
          <table:table-cell table:style-name="ce12" office:value-type="float" office:value="49" calcext:value-type="float">
            <text:p><text:s/>49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8/01</text:p>
          </table:table-cell>
          <table:table-cell table:style-name="ce12" office:value-type="float" office:value="5" calcext:value-type="float">
            <text:p><text:s/>5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9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0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1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27" calcext:value-type="float">
            <text:p><text:s/>1,42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71" calcext:value-type="float">
            <text:p><text:s/>1,37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2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1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2/1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7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3914.3" calcext:value-type="float" table:number-columns-spanned="2" table:number-rows-spanned="1">
            <text:p>63,914.30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2-23T13:30:47</meta:creation-date>
    <dc:creator>CBC</dc:creator>
    <dc:date>2013-02-23T13:31:14</dc:date>
    <meta:print-date>2013-02-23T13:31:01</meta:print-date>
    <meta:document-statistic meta:table-count="8" meta:cell-count="322" meta:object-count="1"/>
    <meta:generator>NDC_ODF_Application_Tools/1.0.3$Windows_X86_64 LibreOffice_project/8ad3e16aadc5e73175a2d44b1abec8638aa18880</meta:generator>
  </office:meta>
</office:document-meta>
</file>