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24</text:p>
          </table:table-cell>
          <table:table-cell table:style-name="ce11" office:value-type="float" office:value="782" calcext:value-type="float">
            <text:p>78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931.5" calcext:value-type="float">
            <text:p>8,93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29.7" calcext:value-type="float">
            <text:p>25,92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38.8" calcext:value-type="float">
            <text:p>9,23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87" calcext:value-type="float">
            <text:p>787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861.6" calcext:value-type="float" table:number-columns-spanned="2" table:number-rows-spanned="1">
            <text:p>62,861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3T13:17:15</meta:creation-date>
    <dc:creator>中央銀行</dc:creator>
    <dc:date>2010-06-23T13:17:26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