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47.57mm"/>
    </style:style>
    <style:style style:name="co4" style:family="table-column">
      <style:table-column-properties fo:break-before="auto" style:column-width="40.3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40.75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調查格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bold" style:font-weight-asian="bold" style:font-weight-complex="bold"/>
    </style:style>
    <style:style style:name="T6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查格式" table:style-name="ta1" table:print-ranges="調查格式.A1:調查格式.J16">
        <office:forms form:automatic-focus="false" form:apply-design-mode="false"/>
        <table:table-column table:style-name="co1" table:default-cell-style-name="ce11"/>
        <table:table-column table:style-name="co1" table:number-columns-repeated="7" table:default-cell-style-name="ce16"/>
        <table:table-column table:style-name="co2" table:visibility="collapse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<text:span text:style-name="T1">辦理房貸業務之相關資料調查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" table:number-columns-repeated="9"/>
          <table:table-cell table:style-name="ce21" office:value-type="string" calcext:value-type="string">
            <text:p>製表日:</text:p>
          </table:table-cell>
          <table:table-cell table:style-name="ce22"/>
          <table:table-cell table:style-name="ce26"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貸款成數（<text:span text:style-name="T2">%</text:span><text:span text:style-name="T3">）</text:span>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負債所得比</text:p>
            <text:p><text:span text:style-name="T2">(</text:span><text:span text:style-name="T3">負債支出占所得比重，</text:span><text:span text:style-name="T17">%</text:span><text:span text:style-name="T3">）</text:span>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貸款利率（<text:span text:style-name="T2">%</text:span><text:span text:style-name="T3">）</text:span>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寬限期（年）</text:p>
          </table:table-cell>
          <table:covered-table-cell table:style-name="ce13"/>
          <table:table-cell table:style-name="ce13"/>
          <table:table-cell table:style-name="ce3" office:value-type="string" calcext:value-type="string" table:number-columns-spanned="1" table:number-rows-spanned="2">
            <text:p>投資戶定義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 calcext:value-type="string">
            <text:p>一般貸款戶</text:p>
          </table:table-cell>
          <table:table-cell table:style-name="ce3" office:value-type="string" calcext:value-type="string">
            <text:p>投資戶</text:p>
          </table:table-cell>
          <table:table-cell table:style-name="ce3" office:value-type="string" calcext:value-type="string">
            <text:p>一般貸款戶</text:p>
          </table:table-cell>
          <table:table-cell table:style-name="ce3" office:value-type="string" calcext:value-type="string">
            <text:p>投資戶</text:p>
          </table:table-cell>
          <table:table-cell table:style-name="ce3" office:value-type="string" calcext:value-type="string">
            <text:p>一般貸款戶</text:p>
          </table:table-cell>
          <table:table-cell table:style-name="ce3" office:value-type="string" calcext:value-type="string">
            <text:p>投資戶</text:p>
          </table:table-cell>
          <table:table-cell table:style-name="ce3" office:value-type="string" calcext:value-type="string">
            <text:p>一般貸款戶</text:p>
          </table:table-cell>
          <table:table-cell table:style-name="ce3" office:value-type="string" calcext:value-type="string">
            <text:p>投資戶</text:p>
          </table:table-cell>
          <table:table-cell table:style-name="ce18" office:value-type="string" calcext:value-type="string">
            <text:p>投資戶</text:p>
          </table:table-cell>
          <table:covered-table-cell table:style-name="ce13"/>
          <table:table-cell table:style-name="ce24" table:number-columns-repeated="1014"/>
        </table:table-row>
        <table:table-row table:style-name="ro4">
          <table:table-cell table:style-name="ce4" table:number-columns-repeated="7"/>
          <table:table-cell table:style-name="ce17"/>
          <table:table-cell table:style-name="ce19"/>
          <table:table-cell table:style-name="ce4"/>
          <table:table-cell table:style-name="ce23"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注意事項:</text:p>
          </table:table-cell>
          <table:covered-table-cell table:number-columns-repeated="9" table:style-name="ce14"/>
          <table:table-cell table:style-name="ce25"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1. <text:span text:style-name="T4">貸款成數：請填列貴單位目前辦理房貸之最高成數。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2. <text:span text:style-name="T4">貸款利率：</text:span><text:span text:style-name="T5">一般貸款戶請填列首期優惠利率，投資戶則填列較一般貸款戶之加碼部分</text:span><text:span text:style-name="T6">。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3. <text:span text:style-name="T4">寬限期：請填列貴單位目前提供之最長寬限期期間。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4.請以<text:span text:style-name="T7">傳真(02-23571952或02-23571953)</text:span><text:span text:style-name="T8">或</text:span><text:span text:style-name="T9">e-mail(bankdis1@mail.cbc.gov.tw)</text:span><text:span text:style-name="T8">方式(</text:span><text:span text:style-name="T10">郵件主旨註明XX銀行/社/會/公</text:span></text:p>
            <text:p><text:span text:style-name="T1">  司房貸資料調查表）</text:span><text:span text:style-name="T6">回傳中央銀行業務局貼放科。</text:span></text:p>
          </table:table-cell>
          <table:covered-table-cell table:number-columns-repeated="9" table:style-name="ce14"/>
          <table:table-cell table:style-name="ce20" table:number-columns-repeated="1014"/>
        </table:table-row>
        <table:table-row table:style-name="ro8">
          <table:table-cell table:style-name="ce5" office:value-type="string" calcext:value-type="string" table:number-columns-spanned="10" table:number-rows-spanned="1">
            <text:p>5.本案聯絡人員及電話:</text:p>
            <text:p>   （1）銀行：陳專員（02-23571363）。</text:p>
            <text:p>   （2）信合社：林專員（02-23571331）。</text:p>
            <text:p>   （3）農會信用部：蕭專員（02-23571362）。</text:p>
            <text:p>   （4）壽險公司：黃副科長（02-23571369）。</text:p>
          </table:table-cell>
          <table:covered-table-cell table:number-columns-repeated="9" table:style-name="ce14"/>
          <table:table-cell table:style-name="ce20" table:number-columns-repeated="1014"/>
        </table:table-row>
        <table:table-row table:style-name="ro9">
          <table:table-cell table:style-name="ce7" office:value-type="string" calcext:value-type="string" table:number-columns-spanned="10" table:number-rows-spanned="1">
            <text:p>6<text:span text:style-name="T1">.關於本表格電子檔，請至本行網站新聞稿專區(查詢路徑:http://www.cbc.gov.tw-&gt;新聞稿)</text:span><text:span text:style-name="T11">99</text:span><text:span text:style-name="T12">年</text:span><text:span text:style-name="T11">3</text:span><text:span text:style-name="T12">月</text:span><text:span text:style-name="T11">8</text:span><text:span text:style-name="T12">日發布之新聞</text:span></text:p>
            <text:p><text:span text:style-name="T13">    </text:span><text:span text:style-name="T12">稿，下載附檔資料。</text:span></text:p>
          </table:table-cell>
          <table:covered-table-cell table:number-columns-repeated="9" table:style-name="ce9"/>
          <table:table-cell table:style-name="ce20" table:number-columns-repeated="1014"/>
        </table:table-row>
        <table:table-row table:style-name="ro10">
          <table:table-cell table:style-name="ce8" office:value-type="string" calcext:value-type="string" table:number-columns-spanned="10" table:number-rows-spanned="1">
            <text:p>7.本表格回傳時請加蓋部門及部門主管章<text:span text:style-name="T1">。</text:span></text:p>
          </table:table-cell>
          <table:covered-table-cell table:number-columns-repeated="9" table:style-name="ce9"/>
          <table:table-cell table:style-name="ce20" table:number-columns-repeated="1014"/>
        </table:table-row>
        <table:table-row table:style-name="ro10">
          <table:table-cell table:style-name="ce9" table:number-columns-repeated="10"/>
          <table:table-cell table:style-name="ce20" table:number-columns-repeated="1014"/>
        </table:table-row>
        <table:table-row table:style-name="ro11">
          <table:table-cell table:style-name="ce10" office:value-type="string" calcext:value-type="string">
            <text:p>製<text:span text:style-name="T14"> </text:span><text:span text:style-name="T15">表</text:span><text:span text:style-name="T16"> </text:span><text:span text:style-name="T15">人：</text:span></text:p>
          </table:table-cell>
          <table:table-cell table:style-name="ce10" table:number-columns-repeated="2"/>
          <table:table-cell table:style-name="ce10" office:value-type="string" calcext:value-type="string">
            <text:p>覆<text:span text:style-name="T14">      </text:span><text:span text:style-name="T15">核：</text:span></text:p>
          </table:table-cell>
          <table:table-cell table:style-name="ce10" table:number-columns-repeated="2"/>
          <table:table-cell table:style-name="ce10" office:value-type="string" calcext:value-type="string">
            <text:p>部門主管<text:span text:style-name="T14">:</text:span></text:p>
          </table:table-cell>
          <table:table-cell table:style-name="ce10"/>
          <table:table-cell table:style-name="ce20" table:number-columns-repeated="1016"/>
        </table:table-row>
        <table:table-row table:style-name="ro11">
          <table:table-cell table:style-name="ce10" office:value-type="string" calcext:value-type="string">
            <text:p>電<text:span text:style-name="T14">      </text:span><text:span text:style-name="T15">話：</text:span></text:p>
          </table:table-cell>
          <table:table-cell table:style-name="ce10" table:number-columns-repeated="2"/>
          <table:table-cell table:style-name="ce10" office:value-type="string" calcext:value-type="string">
            <text:p>電<text:span text:style-name="T14">      </text:span><text:span text:style-name="T15">話：</text:span></text:p>
          </table:table-cell>
          <table:table-cell table:style-name="ce10" table:number-columns-repeated="2"/>
          <table:table-cell table:style-name="ce10" office:value-type="string" calcext:value-type="string">
            <text:p>電<text:span text:style-name="T14">       </text:span><text:span text:style-name="T15">話</text:span><text:span text:style-name="T16">:</text:span></text:p>
          </table:table-cell>
          <table:table-cell table:style-name="ce10"/>
          <table:table-cell table:style-name="ce20" table:number-columns-repeated="1016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調查格式.$A$1" table:cell-range-address="$調查格式.$A$1:.$J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查格式" style:display-name="PageStyle_調查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妙</meta:initial-creator>
    <meta:creation-date>2010-03-06T18:29:30</meta:creation-date>
    <dc:creator>陳佳妙</dc:creator>
    <dc:date>2010-03-07T13:16:59</dc:date>
    <meta:print-date>2010-03-07T13:16:57</meta:print-date>
    <meta:document-statistic meta:table-count="1" meta:cell-count="30" meta:object-count="0"/>
    <meta:generator>NDC_ODF_Application_Tools/1.0.3$Windows_X86_64 LibreOffice_project/8ad3e16aadc5e73175a2d44b1abec8638aa18880</meta:generator>
  </office:meta>
</office:document-meta>
</file>