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8">
            <text:p>097/10/31</text:p>
          </table:table-cell>
          <table:table-cell table:style-name="ce12" office:value-type="float" office:value="2581.5" calcext:value-type="float" table:number-columns-spanned="1" table:number-rows-spanned="28">
            <text:p>2,581.50</text:p>
          </table:table-cell>
          <table:table-cell table:style-name="ce18" table:number-columns-spanned="1" table:number-rows-spanned="28"/>
          <table:table-cell table:style-name="ce7" office:value-type="string" calcext:value-type="string">
            <text:p>097/11/01</text:p>
          </table:table-cell>
          <table:table-cell table:style-name="ce15" office:value-type="float" office:value="364.6" calcext:value-type="float">
            <text:p>364.6</text:p>
          </table:table-cell>
          <table:table-cell table:style-name="ce18" table:number-columns-spanned="1" table:number-rows-spanned="28"/>
          <table:table-cell table:style-name="ce7" office:value-type="string" calcext:value-type="string">
            <text:p>097/12/01</text:p>
          </table:table-cell>
          <table:table-cell table:style-name="ce15" office:value-type="float" office:value="330" calcext:value-type="float">
            <text:p>330</text:p>
          </table:table-cell>
          <table:table-cell table:style-name="ce18" table:number-columns-spanned="1" table:number-rows-spanned="28"/>
          <table:table-cell table:style-name="ce7" office:value-type="string" calcext:value-type="string">
            <text:p>098/01/01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table:number-columns-spanned="1" table:number-rows-spanned="28"/>
          <table:table-cell table:style-name="ce7" office:value-type="string" calcext:value-type="string">
            <text:p>098/02/02</text:p>
          </table:table-cell>
          <table:table-cell table:style-name="ce15" office:value-type="float" office:value="255" calcext:value-type="float">
            <text:p>255</text:p>
          </table:table-cell>
          <table:table-cell table:style-name="ce18" table:number-columns-spanned="1" table:number-rows-spanned="2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469.5" calcext:value-type="float">
            <text:p>469.5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style-name="ce7" office:value-type="string" calcext:value-type="string">
            <text:p>       01/02</text:p>
          </table:table-cell>
          <table:table-cell table:style-name="ce15" office:value-type="float" office:value="141" calcext:value-type="float">
            <text:p>141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375" calcext:value-type="float">
            <text:p>375</text:p>
          </table:table-cell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169" calcext:value-type="float">
            <text:p>169</text:p>
          </table:table-cell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5" office:value-type="float" office:value="42" calcext:value-type="float">
            <text:p>4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80.05" calcext:value-type="float">
            <text:p>80.05</text:p>
          </table:table-cell>
          <table:covered-table-cell table:style-name="ce19"/>
          <table:table-cell table:style-name="ce7" office:value-type="string" calcext:value-type="string">
            <text:p>       12/04</text:p>
          </table:table-cell>
          <table:table-cell table:style-name="ce15" office:value-type="float" office:value="16" calcext:value-type="float">
            <text:p>16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02/05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5" office:value-type="float" office:value="624" calcext:value-type="float">
            <text:p>624</text:p>
          </table:table-cell>
          <table:covered-table-cell table:style-name="ce19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29" calcext:value-type="float">
            <text:p>29</text:p>
          </table:table-cell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5" office:value-type="float" office:value="281" calcext:value-type="float">
            <text:p>281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63" calcext:value-type="float">
            <text:p>63</text:p>
          </table:table-cell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5" office:value-type="float" office:value="164" calcext:value-type="float">
            <text:p>164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133" calcext:value-type="float">
            <text:p>13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7</text:p>
          </table:table-cell>
          <table:table-cell table:style-name="ce15" office:value-type="float" office:value="576" calcext:value-type="float">
            <text:p>576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921" calcext:value-type="float">
            <text:p>921</text:p>
          </table:table-cell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068" calcext:value-type="float">
            <text:p>1,068.00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473" calcext:value-type="float">
            <text:p>473</text:p>
          </table:table-cell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5" office:value-type="float" office:value="129" calcext:value-type="float">
            <text:p>12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9"/>
          <table:table-cell table:style-name="ce7" office:value-type="string" calcext:value-type="string">
            <text:p>       12/11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152" calcext:value-type="float">
            <text:p>152</text:p>
          </table:table-cell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72" calcext:value-type="float">
            <text:p>72</text:p>
          </table:table-cell>
          <table:covered-table-cell table:style-name="ce19"/>
          <table:table-cell table:style-name="ce7" office:value-type="string" calcext:value-type="string">
            <text:p>       12/12</text:p>
          </table:table-cell>
          <table:table-cell table:style-name="ce15" office:value-type="float" office:value="85" calcext:value-type="float">
            <text:p>85</text:p>
          </table:table-cell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5" office:value-type="float" office:value="229" calcext:value-type="float">
            <text:p>229</text:p>
          </table:table-cell>
          <table:covered-table-cell table:style-name="ce19"/>
          <table:table-cell table:style-name="ce7" office:value-type="string" calcext:value-type="string">
            <text:p>       02/13</text:p>
          </table:table-cell>
          <table:table-cell table:style-name="ce15" office:value-type="float" office:value="193" calcext:value-type="float">
            <text:p>19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1295.5" calcext:value-type="float">
            <text:p>1,295.50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101.6" calcext:value-type="float">
            <text:p>101.6</text:p>
          </table:table-cell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5" office:value-type="float" office:value="165" calcext:value-type="float">
            <text:p>165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221" calcext:value-type="float">
            <text:p>22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5" office:value-type="float" office:value="666.5" calcext:value-type="float">
            <text:p>666.5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5" office:value-type="float" office:value="276" calcext:value-type="float">
            <text:p>276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94" calcext:value-type="float">
            <text:p>9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1018" calcext:value-type="float">
            <text:p>1,018.00</text:p>
          </table:table-cell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117" calcext:value-type="float">
            <text:p>117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477" calcext:value-type="float">
            <text:p>477</text:p>
          </table:table-cell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5" office:value-type="float" office:value="149" calcext:value-type="float">
            <text:p>14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593" calcext:value-type="float">
            <text:p>593</text:p>
          </table:table-cell>
          <table:covered-table-cell table:style-name="ce19"/>
          <table:table-cell table:style-name="ce7" office:value-type="string" calcext:value-type="string">
            <text:p>       12/18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66" calcext:value-type="float">
            <text:p>166</text:p>
          </table:table-cell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5" office:value-type="float" office:value="17" calcext:value-type="float">
            <text:p>1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1049" calcext:value-type="float">
            <text:p>1,049.00</text:p>
          </table:table-cell>
          <table:covered-table-cell table:style-name="ce19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5" office:value-type="float" office:value="409" calcext:value-type="float">
            <text:p>409</text:p>
          </table:table-cell>
          <table:covered-table-cell table:style-name="ce19"/>
          <table:table-cell table:style-name="ce7" office:value-type="string" calcext:value-type="string">
            <text:p>       02/20</text:p>
          </table:table-cell>
          <table:table-cell table:style-name="ce15" office:value-type="float" office:value="29.5" calcext:value-type="float">
            <text:p>2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456.5" calcext:value-type="float">
            <text:p>456.5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275.5" calcext:value-type="float">
            <text:p>275.5</text:p>
          </table:table-cell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5" office:value-type="float" office:value="274.5" calcext:value-type="float">
            <text:p>274.5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231" calcext:value-type="float">
            <text:p>231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104" calcext:value-type="float">
            <text:p>104</text:p>
          </table:table-cell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5" office:value-type="float" office:value="300.5" calcext:value-type="float">
            <text:p>300.5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434" calcext:value-type="float">
            <text:p>1,434.00</text:p>
          </table:table-cell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204" calcext:value-type="float">
            <text:p>204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5" office:value-type="float" office:value="413" calcext:value-type="float">
            <text:p>413</text:p>
          </table:table-cell>
          <table:covered-table-cell table:style-name="ce19"/>
          <table:table-cell table:style-name="ce7" office:value-type="string" calcext:value-type="string">
            <text:p>       12/25</text:p>
          </table:table-cell>
          <table:table-cell table:style-name="ce15" office:value-type="float" office:value="134" calcext:value-type="float">
            <text:p>134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506" calcext:value-type="float">
            <text:p>506</text:p>
          </table:table-cell>
          <table:covered-table-cell table:style-name="ce19"/>
          <table:table-cell table:style-name="ce7" office:value-type="string" calcext:value-type="string">
            <text:p>       02/26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161.5" calcext:value-type="float">
            <text:p>1,161.50</text:p>
          </table:table-cell>
          <table:covered-table-cell table:style-name="ce19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233" calcext:value-type="float">
            <text:p>233</text:p>
          </table:table-cell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5" office:value-type="float" office:value="413" calcext:value-type="float">
            <text:p>413</text:p>
          </table:table-cell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549.5" calcext:value-type="float">
            <text:p>549.5</text:p>
          </table:table-cell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15" office:value-type="float" office:value="338" calcext:value-type="float">
            <text:p>33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662" calcext:value-type="float">
            <text:p>662</text:p>
          </table:table-cell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364.5" calcext:value-type="float">
            <text:p>364.5</text:p>
          </table:table-cell>
          <table:covered-table-cell table:style-name="ce19"/>
          <table:table-cell table:style-name="ce7" office:value-type="string" calcext:value-type="string">
            <text:p>       01/30</text:p>
          </table:table-cell>
          <table:table-cell table:style-name="ce15" office:value-type="float" office:value="458" calcext:value-type="float">
            <text:p>45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97" calcext:value-type="float">
            <text:p>97</text:p>
          </table:table-cell>
          <table:covered-table-cell table:style-name="ce19"/>
          <table:table-cell table:style-name="ce7" office:value-type="string" calcext:value-type="string">
            <text:p>       12/31</text:p>
          </table:table-cell>
          <table:table-cell table:style-name="ce15" office:value-type="float" office:value="557" calcext:value-type="float">
            <text:p>55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23" calcext:value-type="float">
            <text:p>2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5" office:value-type="float" office:value="633" calcext:value-type="float">
            <text:p>63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7</text:p>
          </table:table-cell>
          <table:table-cell table:style-name="ce15" office:value-type="float" office:value="344" calcext:value-type="float">
            <text:p>34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8</text:p>
          </table:table-cell>
          <table:table-cell table:style-name="ce15" office:value-type="float" office:value="491" calcext:value-type="float">
            <text:p>49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597" calcext:value-type="float">
            <text:p>59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581.5" calcext:value-type="float">
            <text:p>2,581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6756.65" calcext:value-type="float">
            <text:p>16,756.6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106.6" calcext:value-type="float">
            <text:p>4,106.6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641" calcext:value-type="float">
            <text:p>5,641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3/02</text:p>
          </table:table-cell>
          <table:table-cell table:style-name="ce15" office:value-type="float" office:value="129.5" calcext:value-type="float">
            <text:p>129.5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098/04/01</text:p>
          </table:table-cell>
          <table:table-cell table:style-name="ce15" office:value-type="float" office:value="273.5" calcext:value-type="float">
            <text:p>273.5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098/05/11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098/06/15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098/08/07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3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5" office:value-type="float" office:value="107.4" calcext:value-type="float">
            <text:p>107.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4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89.5" calcext:value-type="float">
            <text:p>89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6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1032" calcext:value-type="float">
            <text:p>1,032.00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081" calcext:value-type="float">
            <text:p>1,08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0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5" office:value-type="float" office:value="471.9" calcext:value-type="float">
            <text:p>471.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1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269" calcext:value-type="float">
            <text:p>26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2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5" office:value-type="float" office:value="149.5" calcext:value-type="float">
            <text:p>149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3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5" office:value-type="float" office:value="123" calcext:value-type="float">
            <text:p>12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44.1" calcext:value-type="float">
            <text:p>44.1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7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175" calcext:value-type="float">
            <text:p>17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8</text:p>
          </table:table-cell>
          <table:table-cell table:style-name="ce15" office:value-type="float" office:value="49.5" calcext:value-type="float">
            <text:p>49.5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208" calcext:value-type="float">
            <text:p>20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0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129" calcext:value-type="float">
            <text:p>129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5" office:value-type="float" office:value="26" calcext:value-type="float">
            <text:p>2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4</text:p>
          </table:table-cell>
          <table:table-cell table:style-name="ce15" office:value-type="float" office:value="54" calcext:value-type="float">
            <text:p>54</text:p>
          </table:table-cell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5" office:value-type="float" office:value="15.5" calcext:value-type="float">
            <text:p>15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5</text:p>
          </table:table-cell>
          <table:table-cell table:style-name="ce15" office:value-type="float" office:value="134.5" calcext:value-type="float">
            <text:p>134.5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7</text:p>
          </table:table-cell>
          <table:table-cell table:style-name="ce15" office:value-type="float" office:value="127" calcext:value-type="float">
            <text:p>127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31</text:p>
          </table:table-cell>
          <table:table-cell table:style-name="ce15" office:value-type="float" office:value="191.5" calcext:value-type="float">
            <text:p>191.5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219.1" calcext:value-type="float">
            <text:p>2,219.1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670.3" calcext:value-type="float">
            <text:p>3,670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9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40578.65" calcext:value-type="float" table:number-columns-spanned="2" table:number-rows-spanned="1">
            <text:p>40,578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30T13:35:47</meta:creation-date>
    <dc:creator>中央銀行</dc:creator>
    <dc:date>2008-10-30T13:36:0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