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22</text:p>
          </table:table-cell>
          <table:table-cell table:style-name="ce11" office:value-type="float" office:value="1736.5" calcext:value-type="float">
            <text:p>1,736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37.5" calcext:value-type="float">
            <text:p>537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663.5" calcext:value-type="float">
            <text:p>2,6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437.5" calcext:value-type="float">
            <text:p>437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71" calcext:value-type="float">
            <text:p>2,071.00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144.5" calcext:value-type="float">
            <text:p>3,144.5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41.5" calcext:value-type="float">
            <text:p>64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242" calcext:value-type="float">
            <text:p>2,242.0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72.5" calcext:value-type="float">
            <text:p>372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646" calcext:value-type="float">
            <text:p>5,64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205.5" calcext:value-type="float">
            <text:p>30,20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23" calcext:value-type="float">
            <text:p>4,5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26.5" calcext:value-type="float">
            <text:p>426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414.5" calcext:value-type="float" table:number-columns-spanned="2" table:number-rows-spanned="1">
            <text:p>49,41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21T13:35:13</meta:creation-date>
    <dc:creator>中央銀行</dc:creator>
    <dc:date>2009-05-21T13:35:27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