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9</text:p>
          </table:table-cell>
          <table:table-cell table:style-name="ce12" office:value-type="float" office:value="3697.5" calcext:value-type="float">
            <text:p><text:s/>3,697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985.45" calcext:value-type="float">
            <text:p><text:s/>18,985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460.9" calcext:value-type="float">
            <text:p><text:s/>30,46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0.5" calcext:value-type="float">
            <text:p><text:s/>2,29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3" calcext:value-type="float">
            <text:p><text:s/>1,2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85.35" calcext:value-type="float" table:number-columns-spanned="2" table:number-rows-spanned="1">
            <text:p>64,585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8T13:40:36</meta:creation-date>
    <dc:creator>陳勝傑</dc:creator>
    <dc:date>2013-06-18T16:22:15</dc:date>
    <meta:print-date>2013-06-18T13:41:05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