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58,764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2,424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6,234</text:p>
          </table:table-cell>
          <table:table-cell table:style-name="ce14" office:value-type="string" calcext:value-type="string">
            <text:p>3,993</text:p>
          </table:table-cell>
          <table:table-cell table:style-name="ce14" office:value-type="string" calcext:value-type="string">
            <text:p>3,621</text:p>
          </table:table-cell>
          <table:table-cell table:style-name="ce14" office:value-type="string" calcext:value-type="string">
            <text:p>9,954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,24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28,761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5,299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,162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13,0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2,69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8,40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8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0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2,4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5,17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69,674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2,658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,498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6,832</text:p>
          </table:table-cell>
          <table:table-cell table:style-name="ce16" office:value-type="string" calcext:value-type="string">
            <text:p>4,885</text:p>
          </table:table-cell>
          <table:table-cell table:style-name="ce16" office:value-type="string" calcext:value-type="string">
            <text:p>4,251</text:p>
          </table:table-cell>
          <table:table-cell table:style-name="ce16" office:value-type="string" calcext:value-type="string">
            <text:p>12,283</text:p>
          </table:table-cell>
          <table:table-cell table:style-name="ce16" office:value-type="string" calcext:value-type="string">
            <text:p>2,621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,663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,910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6,439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51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35,601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4,238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2,535</text:p>
          </table:table-cell>
          <table:table-cell table:style-name="ce14" office:value-type="string" calcext:value-type="string">
            <text:p>6,513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62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款利息支出</text:p>
          </table:table-cell>
          <table:table-cell table:style-name="ce14" office:value-type="string" calcext:value-type="string">
            <text:p>9,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借入款利息</text:p>
          </table:table-cell>
          <table:table-cell table:style-name="ce14" office:value-type="string" calcext:value-type="string">
            <text:p>18,188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2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7,9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9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4,91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78</text:p>
          </table:table-cell>
          <table:table-cell table:number-columns-repeated="3"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7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45,025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2,040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,546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4,785</text:p>
          </table:table-cell>
          <table:table-cell table:style-name="ce16" office:value-type="string" calcext:value-type="string">
            <text:p>2,703</text:p>
          </table:table-cell>
          <table:table-cell table:style-name="ce16" office:value-type="string" calcext:value-type="string">
            <text:p>2,907</text:p>
          </table:table-cell>
          <table:table-cell table:style-name="ce16" office:value-type="string" calcext:value-type="string">
            <text:p>7,521</text:p>
          </table:table-cell>
          <table:table-cell table:style-name="ce16" office:value-type="string" calcext:value-type="string">
            <text:p>1,425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2,088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,557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24,649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,047</text:p>
          </table:table-cell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1,344</text:p>
          </table:table-cell>
          <table:table-cell table:style-name="ce16" office:value-type="string" calcext:value-type="string">
            <text:p>4,762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365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,882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5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25,68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2,356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4,772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362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,578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,899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 table:number-rows-repeated="25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警政單位偵破偽造新臺幣鈔券案件獎金發給標準</dc:title>
    <dc:subject>警政單位偵破偽造新臺幣鈔券案件獎金發給標準</dc:subject>
    <meta:initial-creator>ExamUser</meta:initial-creator>
    <meta:creation-date>2005-12-12T10:29:38</meta:creation-date>
    <dc:creator>Administrator</dc:creator>
    <dc:date>2008-10-29T11:27:11</dc:date>
    <meta:document-statistic meta:table-count="8" meta:cell-count="1905" meta:object-count="0"/>
    <meta:generator>NDC_ODF_Application_Tools/1.0.3$Windows_X86_64 LibreOffice_project/8ad3e16aadc5e73175a2d44b1abec8638aa18880</meta:generator>
  </office:meta>
</office:document-meta>
</file>