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100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年附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0]-[.G19])/[.G19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0]-[.M19])/[.M19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139703" calcext:value-type="float">
            <text:p>8,139,703 </text:p>
          </table:table-cell>
          <table:table-cell table:style-name="ce57" office:value-type="float" office:value="-24.6341870134781" calcext:value-type="float">
            <text:p>-24.63 </text:p>
          </table:table-cell>
          <table:table-cell table:style-name="ce57" office:value-type="float" office:value="6.08978912386187" calcext:value-type="float">
            <text:p>6.09 </text:p>
          </table:table-cell>
          <table:table-cell table:style-name="ce65" office:value-type="float" office:value="1433005" calcext:value-type="float">
            <text:p>1,433,005 </text:p>
          </table:table-cell>
          <table:table-cell table:style-name="ce57" office:value-type="float" office:value="-17.3754307792456" calcext:value-type="float">
            <text:p>-17.38 </text:p>
          </table:table-cell>
          <table:table-cell table:style-name="ce72" office:value-type="float" office:value="17.8040513600854" calcext:value-type="float">
            <text:p>17.80 </text:p>
          </table:table-cell>
          <table:table-cell table:style-name="ce50" office:value-type="float" office:value="16955" calcext:value-type="float">
            <text:p>16,955 </text:p>
          </table:table-cell>
          <table:table-cell table:style-name="ce57" office:value-type="float" office:value="-31.8747990999679" calcext:value-type="float">
            <text:p>-31.87 </text:p>
          </table:table-cell>
          <table:table-cell table:style-name="ce57" office:value-type="float" office:value="-40.6067187445266" calcext:value-type="float">
            <text:p>-40.61 </text:p>
          </table:table-cell>
          <table:table-cell table:style-name="ce65" office:value-type="float" office:value="4971" calcext:value-type="float">
            <text:p>4,971 </text:p>
          </table:table-cell>
          <table:table-cell table:style-name="ce57" office:value-type="float" office:value="-33.29307568438" calcext:value-type="float">
            <text:p>-33.29 </text:p>
          </table:table-cell>
          <table:table-cell table:style-name="ce71" office:value-type="float" office:value="-35.8828840448858" calcext:value-type="float">
            <text:p>-35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50" office:value-type="float" office:value="9442259" calcext:value-type="float">
            <text:p>9,442,259 </text:p>
          </table:table-cell>
          <table:table-cell table:style-name="ce57" office:value-type="float" office:value="16.0025003369288" calcext:value-type="float">
            <text:p>16.00 </text:p>
          </table:table-cell>
          <table:table-cell table:style-name="ce57" office:value-type="float" office:value="-5.34157800744776" calcext:value-type="float">
            <text:p>-5.34 </text:p>
          </table:table-cell>
          <table:table-cell table:style-name="ce65" office:value-type="float" office:value="1307145" calcext:value-type="float">
            <text:p>1,307,145 </text:p>
          </table:table-cell>
          <table:table-cell table:style-name="ce57" office:value-type="float" office:value="-8.78294213907139" calcext:value-type="float">
            <text:p>-8.78 </text:p>
          </table:table-cell>
          <table:table-cell table:style-name="ce72" office:value-type="float" office:value="-5.44263058790509" calcext:value-type="float">
            <text:p>-5.44 </text:p>
          </table:table-cell>
          <table:table-cell table:style-name="ce50" office:value-type="float" office:value="16865" calcext:value-type="float">
            <text:p>16,865 </text:p>
          </table:table-cell>
          <table:table-cell table:style-name="ce57" office:value-type="float" office:value="-0.530816868180478" calcext:value-type="float">
            <text:p>-0.53 </text:p>
          </table:table-cell>
          <table:table-cell table:style-name="ce57" office:value-type="float" office:value="-55.6592612067832" calcext:value-type="float">
            <text:p>-55.66 </text:p>
          </table:table-cell>
          <table:table-cell table:style-name="ce65" office:value-type="float" office:value="4591" calcext:value-type="float">
            <text:p>4,591 </text:p>
          </table:table-cell>
          <table:table-cell table:style-name="ce57" office:value-type="float" office:value="-7.64433715550191" calcext:value-type="float">
            <text:p>-7.64 </text:p>
          </table:table-cell>
          <table:table-cell table:style-name="ce71" office:value-type="float" office:value="-50.1411815812337" calcext:value-type="float">
            <text:p>-50.1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8979" calcext:value-type="float">
            <text:p>12,588,979 </text:p>
          </table:table-cell>
          <table:table-cell table:style-name="ce57" office:value-type="float" office:value="33.3259233833768" calcext:value-type="float">
            <text:p>33.33 </text:p>
          </table:table-cell>
          <table:table-cell table:style-name="ce57" office:value-type="float" office:value="1.80568110451383" calcext:value-type="float">
            <text:p>1.81 </text:p>
          </table:table-cell>
          <table:table-cell table:style-name="ce65" office:value-type="float" office:value="1804586" calcext:value-type="float">
            <text:p>1,804,586 </text:p>
          </table:table-cell>
          <table:table-cell table:style-name="ce57" office:value-type="float" office:value="38.0555332422952" calcext:value-type="float">
            <text:p>38.06 </text:p>
          </table:table-cell>
          <table:table-cell table:style-name="ce72" office:value-type="float" office:value="14.5600867428333" calcext:value-type="float">
            <text:p>14.56 </text:p>
          </table:table-cell>
          <table:table-cell table:style-name="ce50" office:value-type="float" office:value="24189" calcext:value-type="float">
            <text:p>24,189 </text:p>
          </table:table-cell>
          <table:table-cell table:style-name="ce57" office:value-type="float" office:value="43.4272161280759" calcext:value-type="float">
            <text:p>43.43 </text:p>
          </table:table-cell>
          <table:table-cell table:style-name="ce57" office:value-type="float" office:value="-47.2535380187095" calcext:value-type="float">
            <text:p>-47.25 </text:p>
          </table:table-cell>
          <table:table-cell table:style-name="ce65" office:value-type="float" office:value="6095" calcext:value-type="float">
            <text:p>6,095 </text:p>
          </table:table-cell>
          <table:table-cell table:style-name="ce57" office:value-type="float" office:value="32.759747331736" calcext:value-type="float">
            <text:p>32.76 </text:p>
          </table:table-cell>
          <table:table-cell table:style-name="ce71" office:value-type="float" office:value="-51.9889720362347" calcext:value-type="float">
            <text:p>-5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675343" calcext:value-type="float">
            <text:p>9,675,343 </text:p>
          </table:table-cell>
          <table:table-cell table:style-name="ce57" office:value-type="float" office:value="-23.144339187475" calcext:value-type="float">
            <text:p>-23.14 </text:p>
          </table:table-cell>
          <table:table-cell table:style-name="ce57" office:value-type="float" office:value="0.537239491789022" calcext:value-type="float">
            <text:p>0.54 </text:p>
          </table:table-cell>
          <table:table-cell table:style-name="ce65" office:value-type="float" office:value="1500218" calcext:value-type="float">
            <text:p>1,500,218 </text:p>
          </table:table-cell>
          <table:table-cell table:style-name="ce57" office:value-type="float" office:value="-16.8663615920771" calcext:value-type="float">
            <text:p>-16.87 </text:p>
          </table:table-cell>
          <table:table-cell table:style-name="ce72" office:value-type="float" office:value="9.45239439743539" calcext:value-type="float">
            <text:p>9.45 </text:p>
          </table:table-cell>
          <table:table-cell table:style-name="ce50" office:value-type="float" office:value="19271" calcext:value-type="float">
            <text:p>19,271 </text:p>
          </table:table-cell>
          <table:table-cell table:style-name="ce57" office:value-type="float" office:value="-20.3315556657985" calcext:value-type="float">
            <text:p>-20.33 </text:p>
          </table:table-cell>
          <table:table-cell table:style-name="ce57" office:value-type="float" office:value="-39.2062841099088" calcext:value-type="float">
            <text:p>-39.21 </text:p>
          </table:table-cell>
          <table:table-cell table:style-name="ce65" office:value-type="float" office:value="5096" calcext:value-type="float">
            <text:p>5,096 </text:p>
          </table:table-cell>
          <table:table-cell table:style-name="ce57" office:value-type="float" office:value="-16.3904840032814" calcext:value-type="float">
            <text:p>-16.39 </text:p>
          </table:table-cell>
          <table:table-cell table:style-name="ce71" office:value-type="float" office:value="-35.4773360344391" calcext:value-type="float">
            <text:p>-35.4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967950" calcext:value-type="float">
            <text:p>9,967,950 </text:p>
          </table:table-cell>
          <table:table-cell table:style-name="ce57" office:value-type="float" office:value="3.02425454064006" calcext:value-type="float">
            <text:p>3.02 </text:p>
          </table:table-cell>
          <table:table-cell table:style-name="ce57" office:value-type="float" office:value="37.2737014191126" calcext:value-type="float">
            <text:p>37.27 </text:p>
          </table:table-cell>
          <table:table-cell table:style-name="ce65" office:value-type="float" office:value="1555165" calcext:value-type="float">
            <text:p>1,555,165 </text:p>
          </table:table-cell>
          <table:table-cell table:style-name="ce57" office:value-type="float" office:value="3.6626010353162" calcext:value-type="float">
            <text:p>3.66 </text:p>
          </table:table-cell>
          <table:table-cell table:style-name="ce72" office:value-type="float" office:value="35.6129885146678" calcext:value-type="float">
            <text:p>35.61 </text:p>
          </table:table-cell>
          <table:table-cell table:style-name="ce50" office:value-type="float" office:value="19433" calcext:value-type="float">
            <text:p>19,433 </text:p>
          </table:table-cell>
          <table:table-cell table:style-name="ce57" office:value-type="float" office:value="0.840641378236729" calcext:value-type="float">
            <text:p>0.84 </text:p>
          </table:table-cell>
          <table:table-cell table:style-name="ce57" office:value-type="float" office:value="-12.6920657741037" calcext:value-type="float">
            <text:p>-12.69 </text:p>
          </table:table-cell>
          <table:table-cell table:style-name="ce65" office:value-type="float" office:value="4849" calcext:value-type="float">
            <text:p>4,849 </text:p>
          </table:table-cell>
          <table:table-cell table:style-name="ce57" office:value-type="float" office:value="-4.8469387755102" calcext:value-type="float">
            <text:p>-4.85 </text:p>
          </table:table-cell>
          <table:table-cell table:style-name="ce71" office:value-type="float" office:value="-19.2506244796003" calcext:value-type="float">
            <text:p>-19.2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038731" calcext:value-type="float">
            <text:p>10,038,731 </text:p>
          </table:table-cell>
          <table:table-cell table:style-name="ce57" office:value-type="float" office:value="0.710085825069347" calcext:value-type="float">
            <text:p>0.71 </text:p>
          </table:table-cell>
          <table:table-cell table:style-name="ce57" office:value-type="float" office:value="-19.0885853413829" calcext:value-type="float">
            <text:p>-19.09 </text:p>
          </table:table-cell>
          <table:table-cell table:style-name="ce65" office:value-type="float" office:value="1569224" calcext:value-type="float">
            <text:p>1,569,224 </text:p>
          </table:table-cell>
          <table:table-cell table:style-name="ce57" office:value-type="float" office:value="0.904019830693206" calcext:value-type="float">
            <text:p>0.90 </text:p>
          </table:table-cell>
          <table:table-cell table:style-name="ce72" office:value-type="float" office:value="-7.57592534567206" calcext:value-type="float">
            <text:p>-7.58 </text:p>
          </table:table-cell>
          <table:table-cell table:style-name="ce50" office:value-type="float" office:value="19886" calcext:value-type="float">
            <text:p>19,886 </text:p>
          </table:table-cell>
          <table:table-cell table:style-name="ce57" office:value-type="float" office:value="2.33108629650594" calcext:value-type="float">
            <text:p>2.33 </text:p>
          </table:table-cell>
          <table:table-cell table:style-name="ce57" office:value-type="float" office:value="-46.1886077662021" calcext:value-type="float">
            <text:p>-46.19 </text:p>
          </table:table-cell>
          <table:table-cell table:style-name="ce65" office:value-type="float" office:value="5581" calcext:value-type="float">
            <text:p>5,581 </text:p>
          </table:table-cell>
          <table:table-cell table:style-name="ce57" office:value-type="float" office:value="15.0958960610435" calcext:value-type="float">
            <text:p>15.10 </text:p>
          </table:table-cell>
          <table:table-cell table:style-name="ce71" office:value-type="float" office:value="-42.9403946426746" calcext:value-type="float">
            <text:p>-42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490306" calcext:value-type="float">
            <text:p>8,490,306 </text:p>
          </table:table-cell>
          <table:table-cell table:style-name="ce57" office:value-type="float" office:value="-15.4245093329027" calcext:value-type="float">
            <text:p>-15.42 </text:p>
          </table:table-cell>
          <table:table-cell table:style-name="ce57" office:value-type="float" office:value="-18.6756505282444" calcext:value-type="float">
            <text:p>-18.68 </text:p>
          </table:table-cell>
          <table:table-cell table:style-name="ce65" office:value-type="float" office:value="1488958" calcext:value-type="float">
            <text:p>1,488,958 </text:p>
          </table:table-cell>
          <table:table-cell table:style-name="ce57" office:value-type="float" office:value="-5.1150122608372" calcext:value-type="float">
            <text:p>-5.12 </text:p>
          </table:table-cell>
          <table:table-cell table:style-name="ce72" office:value-type="float" office:value="-2.96116903481114" calcext:value-type="float">
            <text:p>-2.96 </text:p>
          </table:table-cell>
          <table:table-cell table:style-name="ce50" office:value-type="float" office:value="16585" calcext:value-type="float">
            <text:p>16,585 </text:p>
          </table:table-cell>
          <table:table-cell table:style-name="ce57" office:value-type="float" office:value="-16.599617821583" calcext:value-type="float">
            <text:p>-16.60 </text:p>
          </table:table-cell>
          <table:table-cell table:style-name="ce57" office:value-type="float" office:value="-41.0960363688024" calcext:value-type="float">
            <text:p>-41.10 </text:p>
          </table:table-cell>
          <table:table-cell table:style-name="ce65" office:value-type="float" office:value="5125" calcext:value-type="float">
            <text:p>5,125 </text:p>
          </table:table-cell>
          <table:table-cell table:style-name="ce57" office:value-type="float" office:value="-8.17057874932808" calcext:value-type="float">
            <text:p>-8.17 </text:p>
          </table:table-cell>
          <table:table-cell table:style-name="ce71" office:value-type="float" office:value="-28.2614781634938" calcext:value-type="float">
            <text:p>-28.2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401812" calcext:value-type="float">
            <text:p>12,401,812 </text:p>
          </table:table-cell>
          <table:table-cell table:style-name="ce57" office:value-type="float" office:value="46.070259422923" calcext:value-type="float">
            <text:p>46.07 </text:p>
          </table:table-cell>
          <table:table-cell table:style-name="ce57" office:value-type="float" office:value="24.0465142471112" calcext:value-type="float">
            <text:p>24.05 </text:p>
          </table:table-cell>
          <table:table-cell table:style-name="ce65" office:value-type="float" office:value="1759129" calcext:value-type="float">
            <text:p>1,759,129 </text:p>
          </table:table-cell>
          <table:table-cell table:style-name="ce57" office:value-type="float" office:value="18.1449711811885" calcext:value-type="float">
            <text:p>18.14 </text:p>
          </table:table-cell>
          <table:table-cell table:style-name="ce72" office:value-type="float" office:value="20.1404563636649" calcext:value-type="float">
            <text:p>20.14 </text:p>
          </table:table-cell>
          <table:table-cell table:style-name="ce50" office:value-type="float" office:value="21949" calcext:value-type="float">
            <text:p>21,949 </text:p>
          </table:table-cell>
          <table:table-cell table:style-name="ce57" office:value-type="float" office:value="32.3424781429002" calcext:value-type="float">
            <text:p>32.34 </text:p>
          </table:table-cell>
          <table:table-cell table:style-name="ce57" office:value-type="float" office:value="-19.3762856303262" calcext:value-type="float">
            <text:p>-19.38 </text:p>
          </table:table-cell>
          <table:table-cell table:style-name="ce65" office:value-type="float" office:value="5420" calcext:value-type="float">
            <text:p>5,420 </text:p>
          </table:table-cell>
          <table:table-cell table:style-name="ce57" office:value-type="float" office:value="5.75609756097561" calcext:value-type="float">
            <text:p>5.76 </text:p>
          </table:table-cell>
          <table:table-cell table:style-name="ce71" office:value-type="float" office:value="-20.0707860197611" calcext:value-type="float">
            <text:p>-20.0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344304" calcext:value-type="float">
            <text:p>10,344,304 </text:p>
          </table:table-cell>
          <table:table-cell table:style-name="ce57" office:value-type="float" office:value="-16.5903821151296" calcext:value-type="float">
            <text:p>-16.59 </text:p>
          </table:table-cell>
          <table:table-cell table:style-name="ce57" office:value-type="float" office:value="-1.26158858409805" calcext:value-type="float">
            <text:p>-1.26 </text:p>
          </table:table-cell>
          <table:table-cell table:style-name="ce65" office:value-type="float" office:value="1607944" calcext:value-type="float">
            <text:p>1,607,944 </text:p>
          </table:table-cell>
          <table:table-cell table:style-name="ce57" office:value-type="float" office:value="-8.59431002501806" calcext:value-type="float">
            <text:p>-8.59 </text:p>
          </table:table-cell>
          <table:table-cell table:style-name="ce72" office:value-type="float" office:value="3.63595699989236" calcext:value-type="float">
            <text:p>3.64 </text:p>
          </table:table-cell>
          <table:table-cell table:style-name="ce50" office:value-type="float" office:value="18673" calcext:value-type="float">
            <text:p>18,673 </text:p>
          </table:table-cell>
          <table:table-cell table:style-name="ce57" office:value-type="float" office:value="-14.9255091348125" calcext:value-type="float">
            <text:p>-14.93 </text:p>
          </table:table-cell>
          <table:table-cell table:style-name="ce57" office:value-type="float" office:value="-28.6772850540468" calcext:value-type="float">
            <text:p>-28.68 </text:p>
          </table:table-cell>
          <table:table-cell table:style-name="ce65" office:value-type="float" office:value="5665" calcext:value-type="float">
            <text:p>5,665 </text:p>
          </table:table-cell>
          <table:table-cell table:style-name="ce57" office:value-type="float" office:value="4.52029520295203" calcext:value-type="float">
            <text:p>4.52 </text:p>
          </table:table-cell>
          <table:table-cell table:style-name="ce71" office:value-type="float" office:value="-6.13090306545153" calcext:value-type="float">
            <text:p>-6.1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925678" calcext:value-type="float">
            <text:p>7,925,678 </text:p>
          </table:table-cell>
          <table:table-cell table:style-name="ce57" office:value-type="float" office:value="-23.3812347355607" calcext:value-type="float">
            <text:p>-23.38 </text:p>
          </table:table-cell>
          <table:table-cell table:style-name="ce57" office:value-type="float" office:value="-5.11162168863399" calcext:value-type="float">
            <text:p>-5.11 </text:p>
          </table:table-cell>
          <table:table-cell table:style-name="ce65" office:value-type="float" office:value="1412871" calcext:value-type="float">
            <text:p>1,412,871 </text:p>
          </table:table-cell>
          <table:table-cell table:style-name="ce57" office:value-type="float" office:value="-12.1318279741086" calcext:value-type="float">
            <text:p>-12.13 </text:p>
          </table:table-cell>
          <table:table-cell table:style-name="ce72" office:value-type="float" office:value="-0.551346374755051" calcext:value-type="float">
            <text:p>-0.55 </text:p>
          </table:table-cell>
          <table:table-cell table:style-name="ce50" office:value-type="float" office:value="14435" calcext:value-type="float">
            <text:p>14,435 </text:p>
          </table:table-cell>
          <table:table-cell table:style-name="ce57" office:value-type="float" office:value="-22.695871043753" calcext:value-type="float">
            <text:p>-22.70 </text:p>
          </table:table-cell>
          <table:table-cell table:style-name="ce57" office:value-type="float" office:value="-33.4455253815298" calcext:value-type="float">
            <text:p>-33.45 </text:p>
          </table:table-cell>
          <table:table-cell table:style-name="ce65" office:value-type="float" office:value="4235" calcext:value-type="float">
            <text:p>4,235 </text:p>
          </table:table-cell>
          <table:table-cell table:style-name="ce57" office:value-type="float" office:value="-25.2427184466019" calcext:value-type="float">
            <text:p>-25.24 </text:p>
          </table:table-cell>
          <table:table-cell table:style-name="ce71" office:value-type="float" office:value="-21.0771524412971" calcext:value-type="float">
            <text:p>-21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663973" calcext:value-type="float">
            <text:p>12,663,973 </text:p>
          </table:table-cell>
          <table:table-cell table:style-name="ce57" office:value-type="float" office:value="59.7840967044081" calcext:value-type="float">
            <text:p>59.78 </text:p>
          </table:table-cell>
          <table:table-cell table:style-name="ce57" office:value-type="float" office:value="4.05257887274599" calcext:value-type="float">
            <text:p>4.05 </text:p>
          </table:table-cell>
          <table:table-cell table:style-name="ce65" office:value-type="float" office:value="1771057" calcext:value-type="float">
            <text:p>1,771,057 </text:p>
          </table:table-cell>
          <table:table-cell table:style-name="ce57" office:value-type="float" office:value="25.3516421527514" calcext:value-type="float">
            <text:p>25.35 </text:p>
          </table:table-cell>
          <table:table-cell table:style-name="ce72" office:value-type="float" office:value="11.1933087765802" calcext:value-type="float">
            <text:p>11.19 </text:p>
          </table:table-cell>
          <table:table-cell table:style-name="ce50" office:value-type="float" office:value="21527" calcext:value-type="float">
            <text:p>21,527 </text:p>
          </table:table-cell>
          <table:table-cell table:style-name="ce57" office:value-type="float" office:value="49.1305853827503" calcext:value-type="float">
            <text:p>49.13 </text:p>
          </table:table-cell>
          <table:table-cell table:style-name="ce57" office:value-type="float" office:value="-25.2534722222222" calcext:value-type="float">
            <text:p>-25.25 </text:p>
          </table:table-cell>
          <table:table-cell table:style-name="ce65" office:value-type="float" office:value="5859" calcext:value-type="float">
            <text:p>5,859 </text:p>
          </table:table-cell>
          <table:table-cell table:style-name="ce57" office:value-type="float" office:value="38.3471074380165" calcext:value-type="float">
            <text:p>38.35 </text:p>
          </table:table-cell>
          <table:table-cell table:style-name="ce71" office:value-type="float" office:value="-19.2084942084942" calcext:value-type="float">
            <text:p>-19.2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0831710" calcext:value-type="float">
            <text:p>10,831,710 </text:p>
          </table:table-cell>
          <table:table-cell table:style-name="ce57" office:value-type="float" office:value="-14.4683110110863" calcext:value-type="float">
            <text:p>-14.47 </text:p>
          </table:table-cell>
          <table:table-cell table:style-name="ce57" office:value-type="float" office:value="0.29120597941216" calcext:value-type="float">
            <text:p>0.29 </text:p>
          </table:table-cell>
          <table:table-cell table:style-name="ce65" office:value-type="float" office:value="1799064" calcext:value-type="float">
            <text:p>1,799,064 </text:p>
          </table:table-cell>
          <table:table-cell table:style-name="ce57" office:value-type="float" office:value="1.58137202811654" calcext:value-type="float">
            <text:p>1.58 </text:p>
          </table:table-cell>
          <table:table-cell table:style-name="ce72" office:value-type="float" office:value="3.73089277467096" calcext:value-type="float">
            <text:p>3.73 </text:p>
          </table:table-cell>
          <table:table-cell table:style-name="ce50" office:value-type="float" office:value="18293" calcext:value-type="float">
            <text:p>18,293 </text:p>
          </table:table-cell>
          <table:table-cell table:style-name="ce57" office:value-type="float" office:value="-15.0229943791518" calcext:value-type="float">
            <text:p>-15.02 </text:p>
          </table:table-cell>
          <table:table-cell table:style-name="ce57" office:value-type="float" office:value="-26.4987142397943" calcext:value-type="float">
            <text:p>-26.50 </text:p>
          </table:table-cell>
          <table:table-cell table:style-name="ce65" office:value-type="float" office:value="5097" calcext:value-type="float">
            <text:p>5,097 </text:p>
          </table:table-cell>
          <table:table-cell table:style-name="ce57" office:value-type="float" office:value="-13.0056323604711" calcext:value-type="float">
            <text:p>-13.01 </text:p>
          </table:table-cell>
          <table:table-cell table:style-name="ce71" office:value-type="float" office:value="-31.6022544283414" calcext:value-type="float">
            <text:p>-3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table:formula="of:=([.G38]-[.G36])/[.G36]*100" office:value-type="float" office:value="-0.539526999891984" calcext:value-type="float">
            <text:p>-0.54 </text:p>
          </table:table-cell>
          <table:table-cell table:style-name="ce57" table:formula="of:=([.G38]-[.G22])/[.G22]*100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7" table:formula="of:=([.J38]-[.J36])/[.J36]*100" office:value-type="float" office:value="-1.21907836519435" calcext:value-type="float">
            <text:p>-1.22 </text:p>
          </table:table-cell>
          <table:table-cell table:style-name="ce72" table:formula="of:=([.J38]-[.J22])/[.J22]*100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table:formula="of:=([.M38]-[.M36])/[.M36]*100" office:value-type="float" office:value="-12.1795222216148" calcext:value-type="float">
            <text:p>-12.18 </text:p>
          </table:table-cell>
          <table:table-cell table:style-name="ce57" table:formula="of:=([.M38]-[.M22])/[.M22]*100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7" table:formula="of:=([.P38]-[.P36])/[.P36]*100" office:value-type="float" office:value="-10.5748479497744" calcext:value-type="float">
            <text:p>-10.57 </text:p>
          </table:table-cell>
          <table:table-cell table:style-name="ce71" table:formula="of:=([.P38]-[.P22])/[.P22]*100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table:formula="of:=([.G39]-[.G38])/[.G38]*100" office:value-type="float" office:value="-41.1787785881167" calcext:value-type="float">
            <text:p>-41.18 </text:p>
          </table:table-cell>
          <table:table-cell table:style-name="ce57" table:formula="of:=([.G39]-[.G23])/[.G23]*100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7" table:formula="of:=([.J39]-[.J38])/[.J38]*100" office:value-type="float" office:value="-37.5411055565934" calcext:value-type="float">
            <text:p>-37.54 </text:p>
          </table:table-cell>
          <table:table-cell table:style-name="ce72" table:formula="of:=([.J39]-[.J23])/[.J23]*100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table:formula="of:=([.M39]-[.M38])/[.M38]*100" office:value-type="float" office:value="-43.728602552132" calcext:value-type="float">
            <text:p>-43.73 </text:p>
          </table:table-cell>
          <table:table-cell table:style-name="ce57" table:formula="of:=([.M39]-[.M23])/[.M23]*100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7" table:formula="of:=([.P39]-[.P38])/[.P38]*100" office:value-type="float" office:value="-41.1803422553752" calcext:value-type="float">
            <text:p>-41.18 </text:p>
          </table:table-cell>
          <table:table-cell table:style-name="ce71" table:formula="of:=([.P39]-[.P23])/[.P23]*100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7" table:formula="of:=([.G40]-[.G39])/[.G39]*100" office:value-type="float" office:value="102.852278431534" calcext:value-type="float">
            <text:p>102.85 </text:p>
          </table:table-cell>
          <table:table-cell table:style-name="ce57" table:formula="of:=([.G40]-[.G24])/[.G24]*100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7" table:formula="of:=([.J40]-[.J39])/[.J39]*100" office:value-type="float" office:value="75.6501260836936" calcext:value-type="float">
            <text:p>75.65 </text:p>
          </table:table-cell>
          <table:table-cell table:style-name="ce72" table:formula="of:=([.J40]-[.J24])/[.J24]*100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7" table:formula="of:=([.M40]-[.M39])/[.M39]*100" office:value-type="float" office:value="120.785398230089" calcext:value-type="float">
            <text:p>120.79 </text:p>
          </table:table-cell>
          <table:table-cell table:style-name="ce57" table:formula="of:=([.M40]-[.M24])/[.M24]*100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7" table:formula="of:=([.P40]-[.P39])/[.P39]*100" office:value-type="float" office:value="133.942558746736" calcext:value-type="float">
            <text:p>133.94 </text:p>
          </table:table-cell>
          <table:table-cell table:style-name="ce71" table:formula="of:=([.P40]-[.P24])/[.P24]*100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0<text:span text:style-name="T4">年</text:span><text:span text:style-name="T5">1-3</text:span><text:span text:style-name="T6">月累計</text:span></text:p>
          </table:table-cell>
          <table:covered-table-cell table:style-name="ce20"/>
          <table:table-cell table:style-name="ce27" table:formula="of:=[.M42]/[.G42]*100" office:value-type="float" office:value="0.150389163330127" calcext:value-type="float">
            <text:p>0.15 </text:p>
          </table:table-cell>
          <table:table-cell table:style-name="ce35" table:formula="of:=[.P42]/[.J42]*100" office:value-type="float" office:value="0.279338444855415" calcext:value-type="float">
            <text:p>0.28 </text:p>
          </table:table-cell>
          <table:table-cell table:style-name="ce40" table:formula="of:=21+15+23" office:value-type="float" office:value="59" calcext:value-type="float">
            <text:p>59</text:p>
          </table:table-cell>
          <table:table-cell table:style-name="ce50" table:formula="of:=[.G38]+[.G39]+[.G40]" office:value-type="float" office:value="29964925" calcext:value-type="float">
            <text:p>29,964,925 </text:p>
          </table:table-cell>
          <table:table-cell table:style-name="ce57"/>
          <table:table-cell table:style-name="ce57" table:formula="of:=([.G42]-[.G43])/[.G43]*100" office:value-type="float" office:value="-0.682829216364183" calcext:value-type="float">
            <text:p>-0.68 </text:p>
          </table:table-cell>
          <table:table-cell table:style-name="ce65" table:formula="of:=[.J38]+[.J39]+[.J40]" office:value-type="float" office:value="4836785" calcext:value-type="float">
            <text:p>4,836,785 </text:p>
          </table:table-cell>
          <table:table-cell table:style-name="ce57"/>
          <table:table-cell table:style-name="ce57" table:formula="of:=([.J42]-[.J43])/[.J43]*100" office:value-type="float" office:value="6.42609383691374" calcext:value-type="float">
            <text:p>6.43 </text:p>
          </table:table-cell>
          <table:table-cell table:style-name="ce50" table:formula="of:=[.M38]+[.M39]+[.M40]" office:value-type="float" office:value="45064" calcext:value-type="float">
            <text:p>45,064 </text:p>
          </table:table-cell>
          <table:table-cell table:style-name="ce57"/>
          <table:table-cell table:style-name="ce57" table:formula="of:=([.M42]-[.M43])/[.M43]*100" office:value-type="float" office:value="-22.315502766812" calcext:value-type="float">
            <text:p>-22.32 </text:p>
          </table:table-cell>
          <table:table-cell table:style-name="ce65" table:formula="of:=[.P38]+[.P39]+[.P40]" office:value-type="float" office:value="13511" calcext:value-type="float">
            <text:p>13,511 </text:p>
          </table:table-cell>
          <table:table-cell table:style-name="ce57"/>
          <table:table-cell table:style-name="ce71" table:formula="of:=([.P42]-[.P43])/[.P43]*100" office:value-type="float" office:value="-13.7063294373124" calcext:value-type="float">
            <text:p>-13.7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9<text:span text:style-name="T4">年</text:span><text:span text:style-name="T5">1-3</text:span><text:span text:style-name="T6">月累計</text:span></text:p>
          </table:table-cell>
          <table:covered-table-cell table:style-name="ce21"/>
          <table:table-cell table:style-name="ce28" table:formula="of:=[.M43]/[.G43]*100" office:value-type="float" office:value="0.192267785084993" calcext:value-type="float">
            <text:p>0.19 </text:p>
          </table:table-cell>
          <table:table-cell table:style-name="ce36" table:formula="of:=[.P43]/[.J43]*100" office:value-type="float" office:value="0.344508459897341" calcext:value-type="float">
            <text:p>0.34 </text:p>
          </table:table-cell>
          <table:table-cell table:style-name="ce44" table:formula="of:=20+16+23" office:value-type="float" office:value="59" calcext:value-type="float">
            <text:p>59</text:p>
          </table:table-cell>
          <table:table-cell table:style-name="ce51" table:formula="of:=[.G22]+[.G23]+[.G24]" office:value-type="float" office:value="30170941" calcext:value-type="float">
            <text:p>30,170,941 </text:p>
          </table:table-cell>
          <table:table-cell table:style-name="ce58"/>
          <table:table-cell table:style-name="ce58" table:formula="of:=([.G43]-30013246)/30013246*100" office:value-type="float" office:value="0.52541801043446" calcext:value-type="float">
            <text:p>0.53 </text:p>
          </table:table-cell>
          <table:table-cell table:style-name="ce66" table:formula="of:=[.J22]+[.J23]+[.J24]" office:value-type="float" office:value="4544736" calcext:value-type="float">
            <text:p>4,544,736 </text:p>
          </table:table-cell>
          <table:table-cell table:style-name="ce58"/>
          <table:table-cell table:style-name="ce58" table:formula="of:=([.J43]-4174045)/4174045*100" office:value-type="float" office:value="8.8808577770484" calcext:value-type="float">
            <text:p>8.88 </text:p>
          </table:table-cell>
          <table:table-cell table:style-name="ce51" table:formula="of:=[.M22]+[.M23]+[.M24]" office:value-type="float" office:value="58009" calcext:value-type="float">
            <text:p>58,009 </text:p>
          </table:table-cell>
          <table:table-cell table:style-name="ce58"/>
          <table:table-cell table:style-name="ce58" table:formula="of:=([.M43]-112441)/112441*100" office:value-type="float" office:value="-48.4093880346137" calcext:value-type="float">
            <text:p>-48.41 </text:p>
          </table:table-cell>
          <table:table-cell table:style-name="ce66" table:formula="of:=[.P22]+[.P23]+[.P24]" office:value-type="float" office:value="15657" calcext:value-type="float">
            <text:p>15,657 </text:p>
          </table:table-cell>
          <table:table-cell table:style-name="ce58"/>
          <table:table-cell table:style-name="ce79" table:formula="of:=([.P43]-29656)/29656*100" office:value-type="float" office:value="-47.2046128945239" calcext:value-type="float">
            <text:p>-47.2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8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2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附表" style:display-name="PageStyle_100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11-04-27T10:43:38</dc:date>
    <meta:print-date>2011-04-27T10:43:22</meta:print-date>
    <meta:document-statistic meta:table-count="2" meta:cell-count="1144" meta:object-count="0"/>
    <meta:generator>NDC_ODF_Application_Tools/1.0.3$Windows_X86_64 LibreOffice_project/8ad3e16aadc5e73175a2d44b1abec8638aa18880</meta:generator>
  </office:meta>
</office:document-meta>
</file>