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19</text:p>
          </table:table-cell>
          <table:table-cell table:style-name="ce11" office:value-type="float" office:value="1820" calcext:value-type="float">
            <text:p>1,820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266" calcext:value-type="float">
            <text:p>18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490.7" calcext:value-type="float">
            <text:p>26,49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93" calcext:value-type="float">
            <text:p>6,69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41" calcext:value-type="float">
            <text:p>1,94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320.7" calcext:value-type="float" table:number-columns-spanned="2" table:number-rows-spanned="1">
            <text:p>67,320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18T13:34:30</meta:creation-date>
    <dc:creator>中央銀行</dc:creator>
    <dc:date>2011-01-18T13:34:52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