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29</text:p>
          </table:table-cell>
          <table:table-cell table:style-name="ce11" office:value-type="float" office:value="690" calcext:value-type="float">
            <text:p>6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122" calcext:value-type="float">
            <text:p>2,122.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29.5" calcext:value-type="float">
            <text:p>2,629.5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028.5" calcext:value-type="float">
            <text:p>3,028.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20.8" calcext:value-type="float">
            <text:p>1,120.80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95.5" calcext:value-type="float">
            <text:p>1,495.5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121.5" calcext:value-type="float">
            <text:p>1,121.50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74.5" calcext:value-type="float">
            <text:p>2,07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800.1" calcext:value-type="float">
            <text:p>32,80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09" calcext:value-type="float">
            <text:p>6,8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3.5" calcext:value-type="float">
            <text:p>2,8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278.3" calcext:value-type="float" table:number-columns-spanned="2" table:number-rows-spanned="1">
            <text:p>66,278.3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28T13:31:20</meta:creation-date>
    <dc:creator>中央銀行</dc:creator>
    <dc:date>2011-09-28T13:32:1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