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4</text:p>
          </table:table-cell>
          <table:table-cell table:style-name="ce11" office:value-type="float" office:value="1984" calcext:value-type="float">
            <text:p>1,984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813.5" calcext:value-type="float">
            <text:p>1,813.50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829" calcext:value-type="float">
            <text:p>2,829.00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742.5" calcext:value-type="float">
            <text:p>742.5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52" calcext:value-type="float">
            <text:p>2,352.0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215.5" calcext:value-type="float">
            <text:p>2,215.50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92.5" calcext:value-type="float">
            <text:p>392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40.5" calcext:value-type="float">
            <text:p>340.5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302" calcext:value-type="float">
            <text:p>2,302.00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738.5" calcext:value-type="float">
            <text:p>1,738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829.5" calcext:value-type="float">
            <text:p>1,829.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187.2" calcext:value-type="float">
            <text:p>30,187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50.8" calcext:value-type="float">
            <text:p>13,05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5.3" calcext:value-type="float">
            <text:p>4,305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7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3416.9" calcext:value-type="float" table:number-columns-spanned="2" table:number-rows-spanned="1">
            <text:p>63,416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03T13:52:52</meta:creation-date>
    <dc:creator>中央銀行</dc:creator>
    <dc:date>2010-08-03T13:53:02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