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0">（</text:span><text:span text:style-name="T5">0</text:span><text:span text:style-name="T11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5" table:formula="of:=([.P90]-[.P74])/[.P74]*100" office:value-type="float" office:value="-5.97885928209645" calcext:value-type="float">
            <text:p>-5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8099691" calcext:value-type="float">
            <text:p>8,099,691 </text:p>
          </table:table-cell>
          <table:table-cell table:style-name="ce59" table:formula="of:=([.G91]-[.G90])/[.G90]*100" office:value-type="float" office:value="-14.5264739020902" calcext:value-type="float">
            <text:p>-14.53 </text:p>
          </table:table-cell>
          <table:table-cell table:style-name="ce59" table:formula="of:=([.G91]-[.G75])/[.G75]*100" office:value-type="float" office:value="-0.4581557437036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9" table:formula="of:=([.J91]-[.J90])/[.J90]*100" office:value-type="float" office:value="4.22542538604728" calcext:value-type="float">
            <text:p>4.23 </text:p>
          </table:table-cell>
          <table:table-cell table:style-name="ce70" table:formula="of:=([.J91]-[.J75])/[.J75]*100" office:value-type="float" office:value="5.57483391216529" calcext:value-type="float">
            <text:p>5.57 </text:p>
          </table:table-cell>
          <table:table-cell table:style-name="ce49" office:value-type="float" office:value="15290" calcext:value-type="float">
            <text:p>15,290 </text:p>
          </table:table-cell>
          <table:table-cell table:style-name="ce59" table:formula="of:=([.M91]-[.M90])/[.M90]*100" office:value-type="float" office:value="-11.4290679487922" calcext:value-type="float">
            <text:p>-11.43 </text:p>
          </table:table-cell>
          <table:table-cell table:style-name="ce59" table:formula="of:=([.M91]-[.M75])/[.M75]*100" office:value-type="float" office:value="-6.7512349820089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9" table:formula="of:=([.P91]-[.P90])/[.P90]*100" office:value-type="float" office:value="12.928914392786" calcext:value-type="float">
            <text:p>12.93 </text:p>
          </table:table-cell>
          <table:table-cell table:style-name="ce75" table:formula="of:=([.P91]-[.P75])/[.P75]*100" office:value-type="float" office:value="-45.4828132066938" calcext:value-type="float">
            <text:p>-45.4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7480038" calcext:value-type="float">
            <text:p>7,480,038 </text:p>
          </table:table-cell>
          <table:table-cell table:style-name="ce59" table:formula="of:=([.G93]-[.G91])/[.G91]*100" office:value-type="float" office:value="-7.65032888291665" calcext:value-type="float">
            <text:p>-7.65 </text:p>
          </table:table-cell>
          <table:table-cell table:style-name="ce59" table:formula="of:=([.G93]-[.G77])/[.G77]*100" office:value-type="float" office:value="15.277327638539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9" table:formula="of:=([.J93]-[.J91])/[.J91]*100" office:value-type="float" office:value="-7.87788199142967" calcext:value-type="float">
            <text:p>-7.88 </text:p>
          </table:table-cell>
          <table:table-cell table:style-name="ce70" table:formula="of:=([.J93]-[.J77])/[.J77]*100" office:value-type="float" office:value="11.12986269551" calcext:value-type="float">
            <text:p>11.13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59" table:formula="of:=([.M93]-[.M91])/[.M91]*100" office:value-type="float" office:value="-9.5356442119032" calcext:value-type="float">
            <text:p>-9.54 </text:p>
          </table:table-cell>
          <table:table-cell table:style-name="ce59" table:formula="of:=([.M93]-[.M77])/[.M77]*100" office:value-type="float" office:value="1.66850422638736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9" table:formula="of:=([.P93]-[.P91])/[.P91]*100" office:value-type="float" office:value="-33.7135746137094" calcext:value-type="float">
            <text:p>-33.71 </text:p>
          </table:table-cell>
          <table:table-cell table:style-name="ce75" table:formula="of:=([.P93]-[.P77])/[.P77]*100" office:value-type="float" office:value="-13.1167595487291" calcext:value-type="float">
            <text:p>-13.1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7</text:span><text:span text:style-name="T6">月</text:span></text:p>
          </table:table-cell>
          <table:covered-table-cell table:style-name="ce22"/>
          <table:table-cell table:style-name="ce29" table:formula="of:=[.M95]/[.G95]*100" office:value-type="float" office:value="0.184238608560957" calcext:value-type="float">
            <text:p>0.18 </text:p>
          </table:table-cell>
          <table:table-cell table:style-name="ce36" table:formula="of:=[.P95]/[.J95]*100" office:value-type="float" office:value="0.577207522919025" calcext:value-type="float">
            <text:p>0.58 </text:p>
          </table:table-cell>
          <table:table-cell table:style-name="ce41" table:formula="of:=18+18+23+18+20+23+21" office:value-type="float" office:value="141" calcext:value-type="float">
            <text:p>141</text:p>
          </table:table-cell>
          <table:table-cell table:style-name="ce49" table:formula="of:=[.G85]+[.G86]+[.G87]+[.G89]+[.G90]+[.G91]+[.G93]" office:value-type="float" office:value="56382319" calcext:value-type="float">
            <text:p>56,382,319 </text:p>
          </table:table-cell>
          <table:table-cell table:style-name="ce59"/>
          <table:table-cell table:style-name="ce59" table:formula="of:=([.G95]-[.G96])/[.G96]*100" office:value-type="float" office:value="1.07861940244592" calcext:value-type="float">
            <text:p>1.08 </text:p>
          </table:table-cell>
          <table:table-cell table:style-name="ce65" table:formula="of:=[.J85]+[.J86]+[.J87]+[.J89]+[.J90]+[.J91]+[.J93]" office:value-type="float" office:value="9286608" calcext:value-type="float">
            <text:p>9,286,608 </text:p>
          </table:table-cell>
          <table:table-cell table:style-name="ce59"/>
          <table:table-cell table:style-name="ce59" table:formula="of:=([.J95]-[.J96])/[.J96]*100" office:value-type="float" office:value="0.0532770905386244" calcext:value-type="float">
            <text:p>0.05 </text:p>
          </table:table-cell>
          <table:table-cell table:style-name="ce49" table:formula="of:=[.M85]+[.M86]+[.M87]+[.M89]+[.M90]+[.M91]+[.M93]" office:value-type="float" office:value="103878" calcext:value-type="float">
            <text:p>103,878 </text:p>
          </table:table-cell>
          <table:table-cell table:style-name="ce59"/>
          <table:table-cell table:style-name="ce59" table:formula="of:=([.M95]-[.M96])/[.M96]*100" office:value-type="float" office:value="-0.837191542169825" calcext:value-type="float">
            <text:p>-0.84 </text:p>
          </table:table-cell>
          <table:table-cell table:style-name="ce65" table:formula="of:=[.P85]+[.P86]+[.P87]+[.P89]+[.P90]+[.P91]+[.P93]" office:value-type="float" office:value="53603" calcext:value-type="float">
            <text:p>53,603 </text:p>
          </table:table-cell>
          <table:table-cell table:style-name="ce59"/>
          <table:table-cell table:style-name="ce75" table:formula="of:=([.P95]-[.P96])/[.P96]*100" office:value-type="float" office:value="-15.1663343145634" calcext:value-type="float">
            <text:p>-15.1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7</text:span><text:span text:style-name="T6">月</text:span></text:p>
          </table:table-cell>
          <table:covered-table-cell table:style-name="ce23"/>
          <table:table-cell table:style-name="ce30" table:formula="of:=[.M96]/[.G96]*100" office:value-type="float" office:value="0.187798071510738" calcext:value-type="float">
            <text:p>0.19 </text:p>
          </table:table-cell>
          <table:table-cell table:style-name="ce37" table:formula="of:=[.P96]/[.J96]*100" office:value-type="float" office:value="0.680761626445606" calcext:value-type="float">
            <text:p>0.68 </text:p>
          </table:table-cell>
          <table:table-cell table:style-name="ce44" table:formula="of:=21+15+23+19+21+20+20" office:value-type="float" office:value="139" calcext:value-type="float">
            <text:p>139</text:p>
          </table:table-cell>
          <table:table-cell table:style-name="ce50" table:formula="of:=[.G69]+[.G70]+[.G71]+[.G73]+[.G74]+[.G75]+[.G77]" office:value-type="float" office:value="55780658" calcext:value-type="float">
            <text:p>55,780,658 </text:p>
          </table:table-cell>
          <table:table-cell table:style-name="ce60"/>
          <table:table-cell table:style-name="ce60" table:formula="of:=([.G96]-60928936)/60928936*100" office:value-type="float" office:value="-8.44964369638754" calcext:value-type="float">
            <text:p>-8.45 </text:p>
          </table:table-cell>
          <table:table-cell table:style-name="ce66" table:formula="of:=[.J69]+[.J70]+[.J71]+[.J73]+[.J74]+[.J75]+[.J77]" office:value-type="float" office:value="9281663" calcext:value-type="float">
            <text:p>9,281,663 </text:p>
          </table:table-cell>
          <table:table-cell table:style-name="ce60"/>
          <table:table-cell table:style-name="ce60" table:formula="of:=([.J96]-10466897)/10466897*100" office:value-type="float" office:value="-11.3236425274845" calcext:value-type="float">
            <text:p>-11.32 </text:p>
          </table:table-cell>
          <table:table-cell table:style-name="ce50" table:formula="of:=[.M69]+[.M70]+[.M71]+[.M73]+[.M74]+[.M75]+[.M77]" office:value-type="float" office:value="104755" calcext:value-type="float">
            <text:p>104,755 </text:p>
          </table:table-cell>
          <table:table-cell table:style-name="ce60"/>
          <table:table-cell table:style-name="ce60" table:formula="of:=([.M96]-105297)/105297*100" office:value-type="float" office:value="-0.514734512854117" calcext:value-type="float">
            <text:p>-0.51 </text:p>
          </table:table-cell>
          <table:table-cell table:style-name="ce66" table:formula="of:=[.P69]+[.P70]+[.P71]+[.P73]+[.P74]+[.P75]+[.P77]" office:value-type="float" office:value="63186" calcext:value-type="float">
            <text:p>63,186 </text:p>
          </table:table-cell>
          <table:table-cell table:style-name="ce60"/>
          <table:table-cell table:style-name="ce76" table:formula="of:=([.P96]-50941)/50941*100" office:value-type="float" office:value="24.037612139534" calcext:value-type="float">
            <text:p>24.04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2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8-28T10:05:01</dc:date>
    <meta:print-date>2017-08-28T10:05:01</meta:print-date>
    <meta:document-statistic meta:table-count="1" meta:cell-count="1198" meta:object-count="0"/>
    <meta:generator>NDC_ODF_Application_Tools/1.0.3$Windows_X86_64 LibreOffice_project/8ad3e16aadc5e73175a2d44b1abec8638aa18880</meta:generator>
  </office:meta>
</office:document-meta>
</file>