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13</text:p>
          </table:table-cell>
          <table:table-cell table:style-name="ce11" office:value-type="float" office:value="1632.5" calcext:value-type="float">
            <text:p>1,632.5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3/02</text:p>
          </table:table-cell>
          <table:table-cell table:style-name="ce12" office:value-type="float" office:value="544" calcext:value-type="float">
            <text:p>544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4/01</text:p>
          </table:table-cell>
          <table:table-cell table:style-name="ce12" office:value-type="float" office:value="838" calcext:value-type="float">
            <text:p>838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6/01</text:p>
          </table:table-cell>
          <table:table-cell table:style-name="ce12" office:value-type="float" office:value="73" calcext:value-type="float">
            <text:p>73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97" calcext:value-type="float">
            <text:p>1,397.00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5299" calcext:value-type="float">
            <text:p>5,299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117" calcext:value-type="float">
            <text:p>1,117.00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907.5" calcext:value-type="float">
            <text:p>907.5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2024.5" calcext:value-type="float">
            <text:p>2,024.5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674.5" calcext:value-type="float">
            <text:p>1,674.50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447" calcext:value-type="float">
            <text:p>447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19" calcext:value-type="float">
            <text:p>319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24.4" calcext:value-type="float">
            <text:p>524.4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058.5" calcext:value-type="float">
            <text:p>1,058.50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71.5" calcext:value-type="float">
            <text:p>271.5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932" calcext:value-type="float">
            <text:p>932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3095.5" calcext:value-type="float">
            <text:p>3,095.5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41" calcext:value-type="float">
            <text:p>541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1708.5" calcext:value-type="float">
            <text:p>1,708.5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543" calcext:value-type="float">
            <text:p>543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41" calcext:value-type="float">
            <text:p>341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6.5" calcext:value-type="float">
            <text:p>266.5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366" calcext:value-type="float">
            <text:p>9,36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73.6" calcext:value-type="float">
            <text:p>19,673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645.8" calcext:value-type="float">
            <text:p>5,645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4.05" calcext:value-type="float">
            <text:p>3,67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7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5.5" calcext:value-type="float">
            <text:p>83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68" calcext:value-type="float">
            <text:p>1,26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980" calcext:value-type="float">
            <text:p>98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43801.45" calcext:value-type="float" table:number-columns-spanned="2" table:number-rows-spanned="1">
            <text:p>43,801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12T15:10:57</meta:creation-date>
    <dc:creator>中央銀行</dc:creator>
    <dc:date>2009-02-12T15:11:30</dc:date>
    <meta:document-statistic meta:table-count="4" meta:cell-count="304" meta:object-count="0"/>
    <meta:generator>NDC_ODF_Application_Tools/1.0.3$Windows_X86_64 LibreOffice_project/8ad3e16aadc5e73175a2d44b1abec8638aa18880</meta:generator>
  </office:meta>
</office:document-meta>
</file>