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衍生性商品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商品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8" table:default-cell-style-name="ce7"/>
        <table:table-column table:style-name="co3" table:number-columns-repeated="975" table:default-cell-style-name="Default"/>
        <table:table-row table:style-name="ro1">
          <table:table-cell table:style-name="ce1" table:number-columns-repeated="49"/>
          <table:table-cell table:number-columns-repeated="975"/>
        </table:table-row>
        <table:table-row table:style-name="ro1">
          <table:table-cell table:style-name="ce2" office:value-type="string" calcext:value-type="string">
            <text:p>表六</text:p>
          </table:table-cell>
          <table:table-cell table:style-name="ce1" table:number-columns-repeated="48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1" table:number-columns-repeated="49"/>
          <table:table-cell table:number-columns-repeated="975"/>
        </table:table-row>
        <table:table-row table:style-name="ro1">
          <table:table-cell table:style-name="ce4" office:value-type="string" calcext:value-type="string" table:number-columns-spanned="8" table:number-rows-spanned="1">
            <text:p>94 年 12 月 31 日</text:p>
          </table:table-cell>
          <table:covered-table-cell table:number-columns-repeated="7" table:style-name="ce9"/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4"/>
          <table:table-cell table:style-name="ce1" table:number-columns-repeated="3"/>
          <table:table-cell table:style-name="ce12"/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1" table:number-columns-repeated="2"/>
          <table:table-cell table:style-name="ce12"/>
          <table:table-cell table:style-name="ce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"/>
          <table:table-cell table:style-name="ce12" table:number-columns-repeated="8"/>
          <table:table-cell table:style-name="ce1" table:number-columns-repeated="3"/>
          <table:table-cell table:style-name="ce1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3"/>
          <table:table-cell table:number-columns-repeated="975"/>
        </table:table-row>
        <table:table-row table:style-name="ro3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交 通 銀 行</text:p>
          </table:table-cell>
          <table:table-cell table:style-name="ce5" office:value-type="string" calcext:value-type="string">
            <text:p>中國農民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作金庫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中國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建華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台北國際商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台南中小企銀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5133879" calcext:value-type="float">
            <text:p>5,133,879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11594" calcext:value-type="float">
            <text:p>111,5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437" calcext:value-type="float">
            <text:p>23,437</text:p>
          </table:table-cell>
          <table:table-cell table:style-name="ce10" office:value-type="float" office:value="452014" calcext:value-type="float">
            <text:p>452,01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5306" calcext:value-type="float">
            <text:p>5,306</text:p>
          </table:table-cell>
          <table:table-cell table:style-name="ce10" office:value-type="float" office:value="10614" calcext:value-type="float">
            <text:p>10,614</text:p>
          </table:table-cell>
          <table:table-cell table:style-name="ce10" office:value-type="float" office:value="105312" calcext:value-type="float">
            <text:p>105,312</text:p>
          </table:table-cell>
          <table:table-cell table:style-name="ce10" office:value-type="float" office:value="91369" calcext:value-type="float">
            <text:p>91,369</text:p>
          </table:table-cell>
          <table:table-cell table:style-name="ce10" office:value-type="float" office:value="6721" calcext:value-type="float">
            <text:p>6,721</text:p>
          </table:table-cell>
          <table:table-cell table:style-name="ce10" office:value-type="float" office:value="50581" calcext:value-type="float">
            <text:p>50,581</text:p>
          </table:table-cell>
          <table:table-cell table:style-name="ce10" office:value-type="float" office:value="163925" calcext:value-type="float">
            <text:p>163,925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9469" calcext:value-type="float">
            <text:p>9,4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506" calcext:value-type="float">
            <text:p>62,506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144616" calcext:value-type="float">
            <text:p>144,616</text:p>
          </table:table-cell>
          <table:table-cell table:style-name="ce10" office:value-type="float" office:value="78360" calcext:value-type="float">
            <text:p>78,3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97641" calcext:value-type="float">
            <text:p>1,397,641</text:p>
          </table:table-cell>
          <table:table-cell table:style-name="ce10" office:value-type="float" office:value="95407" calcext:value-type="float">
            <text:p>95,407</text:p>
          </table:table-cell>
          <table:table-cell table:style-name="ce10" office:value-type="float" office:value="21086" calcext:value-type="float">
            <text:p>21,086</text:p>
          </table:table-cell>
          <table:table-cell table:style-name="ce10" office:value-type="float" office:value="40612" calcext:value-type="float">
            <text:p>40,612</text:p>
          </table:table-cell>
          <table:table-cell table:style-name="ce10" office:value-type="float" office:value="2138812" calcext:value-type="float">
            <text:p>2,138,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47956" calcext:value-type="float">
            <text:p>47,956</text:p>
          </table:table-cell>
          <table:table-cell table:style-name="ce10" office:value-type="float" office:value="3481" calcext:value-type="float">
            <text:p>3,48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2107" calcext:value-type="float">
            <text:p>42,10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543642" calcext:value-type="float">
            <text:p>4,543,6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858" calcext:value-type="float">
            <text:p>49,85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23614" calcext:value-type="float">
            <text:p>423,6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6066" calcext:value-type="float">
            <text:p>56,066</text:p>
          </table:table-cell>
          <table:table-cell table:style-name="ce10" office:value-type="float" office:value="32449" calcext:value-type="float">
            <text:p>32,449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0" office:value-type="float" office:value="8084" calcext:value-type="float">
            <text:p>8,084</text:p>
          </table:table-cell>
          <table:table-cell table:style-name="ce10" office:value-type="float" office:value="98406" calcext:value-type="float">
            <text:p>98,4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7878" calcext:value-type="float">
            <text:p>27,878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133416" calcext:value-type="float">
            <text:p>133,416</text:p>
          </table:table-cell>
          <table:table-cell table:style-name="ce10" office:value-type="float" office:value="36771" calcext:value-type="float">
            <text:p>36,7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9975" calcext:value-type="float">
            <text:p>1,379,975</text:p>
          </table:table-cell>
          <table:table-cell table:style-name="ce10" office:value-type="float" office:value="95407" calcext:value-type="float">
            <text:p>95,407</text:p>
          </table:table-cell>
          <table:table-cell table:style-name="ce10" office:value-type="float" office:value="21086" calcext:value-type="float">
            <text:p>21,0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92952" calcext:value-type="float">
            <text:p>2,092,9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44554" calcext:value-type="float">
            <text:p>44,554</text:p>
          </table:table-cell>
          <table:table-cell table:style-name="ce10" office:value-type="float" office:value="1030" calcext:value-type="float">
            <text:p>1,0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6571" calcext:value-type="float">
            <text:p>26,571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590237" calcext:value-type="float">
            <text:p>590,237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61736" calcext:value-type="float">
            <text:p>61,7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437" calcext:value-type="float">
            <text:p>23,437</text:p>
          </table:table-cell>
          <table:table-cell table:style-name="ce10" office:value-type="float" office:value="28400" calcext:value-type="float">
            <text:p>28,40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10614" calcext:value-type="float">
            <text:p>10,614</text:p>
          </table:table-cell>
          <table:table-cell table:style-name="ce10" office:value-type="float" office:value="49246" calcext:value-type="float">
            <text:p>49,246</text:p>
          </table:table-cell>
          <table:table-cell table:style-name="ce10" office:value-type="float" office:value="58920" calcext:value-type="float">
            <text:p>58,920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42497" calcext:value-type="float">
            <text:p>42,497</text:p>
          </table:table-cell>
          <table:table-cell table:style-name="ce10" office:value-type="float" office:value="65519" calcext:value-type="float">
            <text:p>65,519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9469" calcext:value-type="float">
            <text:p>9,4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628" calcext:value-type="float">
            <text:p>34,6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style-name="ce10" office:value-type="float" office:value="41589" calcext:value-type="float">
            <text:p>41,5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666" calcext:value-type="float">
            <text:p>17,6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612" calcext:value-type="float">
            <text:p>40,612</text:p>
          </table:table-cell>
          <table:table-cell table:style-name="ce10" office:value-type="float" office:value="45860" calcext:value-type="float">
            <text:p>45,8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2451" calcext:value-type="float">
            <text:p>2,45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5536" calcext:value-type="float">
            <text:p>15,5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4261339" calcext:value-type="float">
            <text:p>4,261,339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64484" calcext:value-type="float">
            <text:p>64,484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75014" calcext:value-type="float">
            <text:p>75,014</text:p>
          </table:table-cell>
          <table:table-cell table:style-name="ce10" office:value-type="float" office:value="134027" calcext:value-type="float">
            <text:p>134,027</text:p>
          </table:table-cell>
          <table:table-cell table:style-name="ce10" office:value-type="float" office:value="317898" calcext:value-type="float">
            <text:p>317,89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10985" calcext:value-type="float">
            <text:p>110,985</text:p>
          </table:table-cell>
          <table:table-cell table:style-name="ce10" office:value-type="float" office:value="98556" calcext:value-type="float">
            <text:p>98,556</text:p>
          </table:table-cell>
          <table:table-cell table:style-name="ce10" office:value-type="float" office:value="101288" calcext:value-type="float">
            <text:p>101,288</text:p>
          </table:table-cell>
          <table:table-cell table:style-name="ce10" office:value-type="float" office:value="56080" calcext:value-type="float">
            <text:p>56,080</text:p>
          </table:table-cell>
          <table:table-cell table:style-name="ce10" office:value-type="float" office:value="327276" calcext:value-type="float">
            <text:p>327,276</text:p>
          </table:table-cell>
          <table:table-cell table:style-name="ce10" office:value-type="float" office:value="119712" calcext:value-type="float">
            <text:p>119,712</text:p>
          </table:table-cell>
          <table:table-cell table:style-name="ce10" office:value-type="float" office:value="29198" calcext:value-type="float">
            <text:p>29,198</text:p>
          </table:table-cell>
          <table:table-cell table:style-name="ce10" office:value-type="float" office:value="12675" calcext:value-type="float">
            <text:p>12,675</text:p>
          </table:table-cell>
          <table:table-cell table:style-name="ce10" office:value-type="float" office:value="16231" calcext:value-type="float">
            <text:p>16,231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46161" calcext:value-type="float">
            <text:p>46,161</text:p>
          </table:table-cell>
          <table:table-cell table:style-name="ce10" office:value-type="float" office:value="12726" calcext:value-type="float">
            <text:p>12,726</text:p>
          </table:table-cell>
          <table:table-cell table:style-name="ce10" office:value-type="float" office:value="447744" calcext:value-type="float">
            <text:p>447,744</text:p>
          </table:table-cell>
          <table:table-cell table:style-name="ce10" office:value-type="float" office:value="107205" calcext:value-type="float">
            <text:p>107,205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9979" calcext:value-type="float">
            <text:p>379,979</text:p>
          </table:table-cell>
          <table:table-cell table:style-name="ce10" office:value-type="float" office:value="153165" calcext:value-type="float">
            <text:p>153,165</text:p>
          </table:table-cell>
          <table:table-cell table:style-name="ce10" office:value-type="float" office:value="7746" calcext:value-type="float">
            <text:p>7,746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1453842" calcext:value-type="float">
            <text:p>1,453,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892" calcext:value-type="float">
            <text:p>41,892</text:p>
          </table:table-cell>
          <table:table-cell table:style-name="ce10" office:value-type="float" office:value="54156" calcext:value-type="float">
            <text:p>54,156</text:p>
          </table:table-cell>
          <table:table-cell table:style-name="ce10" office:value-type="float" office:value="9017" calcext:value-type="float">
            <text:p>9,01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374" calcext:value-type="float">
            <text:p>12,37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5895" calcext:value-type="float">
            <text:p>45,895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975228" calcext:value-type="float">
            <text:p>3,975,2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1286" calcext:value-type="float">
            <text:p>61,286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75014" calcext:value-type="float">
            <text:p>75,014</text:p>
          </table:table-cell>
          <table:table-cell table:style-name="ce10" office:value-type="float" office:value="132433" calcext:value-type="float">
            <text:p>132,433</text:p>
          </table:table-cell>
          <table:table-cell table:style-name="ce10" office:value-type="float" office:value="317898" calcext:value-type="float">
            <text:p>317,89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10794" calcext:value-type="float">
            <text:p>110,794</text:p>
          </table:table-cell>
          <table:table-cell table:style-name="ce10" office:value-type="float" office:value="98227" calcext:value-type="float">
            <text:p>98,227</text:p>
          </table:table-cell>
          <table:table-cell table:style-name="ce10" office:value-type="float" office:value="100902" calcext:value-type="float">
            <text:p>100,902</text:p>
          </table:table-cell>
          <table:table-cell table:style-name="ce10" office:value-type="float" office:value="54271" calcext:value-type="float">
            <text:p>54,271</text:p>
          </table:table-cell>
          <table:table-cell table:style-name="ce10" office:value-type="float" office:value="258516" calcext:value-type="float">
            <text:p>258,516</text:p>
          </table:table-cell>
          <table:table-cell table:style-name="ce10" office:value-type="float" office:value="32496" calcext:value-type="float">
            <text:p>32,496</text:p>
          </table:table-cell>
          <table:table-cell table:style-name="ce10" office:value-type="float" office:value="29198" calcext:value-type="float">
            <text:p>29,198</text:p>
          </table:table-cell>
          <table:table-cell table:style-name="ce10" office:value-type="float" office:value="12675" calcext:value-type="float">
            <text:p>12,67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35397" calcext:value-type="float">
            <text:p>35,397</text:p>
          </table:table-cell>
          <table:table-cell table:style-name="ce10" office:value-type="float" office:value="12726" calcext:value-type="float">
            <text:p>12,726</text:p>
          </table:table-cell>
          <table:table-cell table:style-name="ce10" office:value-type="float" office:value="433826" calcext:value-type="float">
            <text:p>433,826</text:p>
          </table:table-cell>
          <table:table-cell table:style-name="ce10" office:value-type="float" office:value="101131" calcext:value-type="float">
            <text:p>101,131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0741" calcext:value-type="float">
            <text:p>310,741</text:p>
          </table:table-cell>
          <table:table-cell table:style-name="ce10" office:value-type="float" office:value="153165" calcext:value-type="float">
            <text:p>153,165</text:p>
          </table:table-cell>
          <table:table-cell table:style-name="ce10" office:value-type="float" office:value="7746" calcext:value-type="float">
            <text:p>7,746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1452098" calcext:value-type="float">
            <text:p>1,452,0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892" calcext:value-type="float">
            <text:p>41,892</text:p>
          </table:table-cell>
          <table:table-cell table:style-name="ce10" office:value-type="float" office:value="54156" calcext:value-type="float">
            <text:p>54,156</text:p>
          </table:table-cell>
          <table:table-cell table:style-name="ce10" office:value-type="float" office:value="6495" calcext:value-type="float">
            <text:p>6,4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374" calcext:value-type="float">
            <text:p>12,37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895" calcext:value-type="float">
            <text:p>45,895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86111" calcext:value-type="float">
            <text:p>286,111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3198" calcext:value-type="float">
            <text:p>3,1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94" calcext:value-type="float">
            <text:p>1,59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68760" calcext:value-type="float">
            <text:p>68,760</text:p>
          </table:table-cell>
          <table:table-cell table:style-name="ce10" office:value-type="float" office:value="87216" calcext:value-type="float">
            <text:p>87,2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541" calcext:value-type="float">
            <text:p>15,5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764" calcext:value-type="float">
            <text:p>10,7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918" calcext:value-type="float">
            <text:p>13,918</text:p>
          </table:table-cell>
          <table:table-cell table:style-name="ce10" office:value-type="float" office:value="6074" calcext:value-type="float">
            <text:p>6,0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9238" calcext:value-type="float">
            <text:p>69,2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44" calcext:value-type="float">
            <text:p>1,74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2191" calcext:value-type="float">
            <text:p>32,191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048" calcext:value-type="float">
            <text:p>17,0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633" calcext:value-type="float">
            <text:p>13,633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1931" calcext:value-type="float">
            <text:p>31,93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048" calcext:value-type="float">
            <text:p>17,0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633" calcext:value-type="float">
            <text:p>13,633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35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3236" calcext:value-type="float">
            <text:p>3,2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236" calcext:value-type="float">
            <text:p>3,2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63557" calcext:value-type="float">
            <text:p>63,5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642" calcext:value-type="float">
            <text:p>1,6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314" calcext:value-type="float">
            <text:p>1,3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8" calcext:value-type="float">
            <text:p>1,5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59" calcext:value-type="float">
            <text:p>4,659</text:p>
          </table:table-cell>
          <table:table-cell table:style-name="ce10" office:value-type="float" office:value="7249" calcext:value-type="float">
            <text:p>7,249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19" calcext:value-type="float">
            <text:p>15,7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356" calcext:value-type="float">
            <text:p>14,35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2227" calcext:value-type="float">
            <text:p>62,2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642" calcext:value-type="float">
            <text:p>1,6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314" calcext:value-type="float">
            <text:p>1,3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4" calcext:value-type="float">
            <text:p>1,37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659" calcext:value-type="float">
            <text:p>4,659</text:p>
          </table:table-cell>
          <table:table-cell table:style-name="ce10" office:value-type="float" office:value="7249" calcext:value-type="float">
            <text:p>7,249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19" calcext:value-type="float">
            <text:p>15,7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356" calcext:value-type="float">
            <text:p>14,35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330" calcext:value-type="float">
            <text:p>1,330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4312" calcext:value-type="float">
            <text:p>4,312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312" calcext:value-type="float">
            <text:p>4,312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312" calcext:value-type="float">
            <text:p>4,312</text:p>
          </table:table-cell>
          <table:table-cell table:number-columns-repeated="28" table:style-name="ce10" office:value-type="string" calcext:value-type="string">
            <text:p>-</text:p>
          </table:table-cell>
          <table:table-cell table:style-name="ce10" office:value-type="float" office:value="4312" calcext:value-type="float">
            <text:p>4,312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7" table:style-name="ce10" office:value-type="string" calcext:value-type="string">
            <text:p>-</text:p>
          </table:table-cell>
          <table:table-cell table:style-name="ce1"/>
          <table:table-cell table:number-columns-repeated="975"/>
        </table:table-row>
        <table:table-row table:style-name="ro4"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8"/>
          <table:table-cell table:number-columns-repeated="975"/>
        </table:table-row>
        <table:table-row table:style-name="ro5"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8"/>
          <table:table-cell table:number-columns-repeated="975"/>
        </table:table-row>
        <table:table-row table:style-name="ro3" table:number-rows-repeated="45">
          <table:table-cell table:style-name="ce1" table:number-columns-repeated="49"/>
          <table:table-cell table:number-columns-repeated="975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商品統計" style:display-name="PageStyle_衍生性商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Administrator</dc:creator>
    <dc:date>2008-10-29T11:27:06</dc:date>
    <meta:print-date>2005-09-14T09:33:41</meta:print-date>
    <meta:document-statistic meta:table-count="1" meta:cell-count="918" meta:object-count="0"/>
    <meta:generator>NDC_ODF_Application_Tools/1.0.3$Windows_X86_64 LibreOffice_project/8ad3e16aadc5e73175a2d44b1abec8638aa18880</meta:generator>
  </office:meta>
</office:document-meta>
</file>