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5" table:default-cell-style-name="ce7"/>
        <table:table-column table:style-name="co3" table:number-columns-repeated="978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5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40"/>
          <table:table-cell table:number-columns-repeated="978"/>
        </table:table-row>
        <table:table-row table:style-name="ro3">
          <table:table-cell table:style-name="ce3" table:number-columns-repeated="46"/>
          <table:table-cell table:number-columns-repeated="978"/>
        </table:table-row>
        <table:table-row table:style-name="ro1">
          <table:table-cell table:style-name="ce4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9"/>
          <table:table-cell table:style-name="ce3" table:number-columns-repeated="40"/>
          <table:table-cell table:number-columns-repeated="978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2"/>
          <table:table-cell table:style-name="ce12" table:number-columns-repeated="4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6"/>
          <table:table-cell table:number-columns-repeated="978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3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3"/>
          <table:table-cell table:number-columns-repeated="978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中央信託局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華僑商業銀行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中華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復華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第七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新竹國際商銀</text:p>
          </table:table-cell>
          <table:table-cell table:style-name="ce5" office:value-type="string" calcext:value-type="string">
            <text:p>臺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花蓮中小企銀</text:p>
          </table:table-cell>
          <table:table-cell table:style-name="ce5" office:value-type="string" calcext:value-type="string">
            <text:p>台東中小企銀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7231346" calcext:value-type="float">
            <text:p>7,231,346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994" calcext:value-type="float">
            <text:p>26,994</text:p>
          </table:table-cell>
          <table:table-cell table:style-name="ce10" office:value-type="float" office:value="854831" calcext:value-type="float">
            <text:p>854,831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3287" calcext:value-type="float">
            <text:p>13,287</text:p>
          </table:table-cell>
          <table:table-cell table:style-name="ce10" office:value-type="float" office:value="271413" calcext:value-type="float">
            <text:p>271,413</text:p>
          </table:table-cell>
          <table:table-cell table:style-name="ce10" office:value-type="float" office:value="139569" calcext:value-type="float">
            <text:p>139,569</text:p>
          </table:table-cell>
          <table:table-cell table:style-name="ce10" office:value-type="float" office:value="6576" calcext:value-type="float">
            <text:p>6,576</text:p>
          </table:table-cell>
          <table:table-cell table:style-name="ce10" office:value-type="float" office:value="270750" calcext:value-type="float">
            <text:p>270,750</text:p>
          </table:table-cell>
          <table:table-cell table:style-name="ce10" office:value-type="float" office:value="310292" calcext:value-type="float">
            <text:p>310,292</text:p>
          </table:table-cell>
          <table:table-cell table:style-name="ce10" office:value-type="float" office:value="4964" calcext:value-type="float">
            <text:p>4,964</text:p>
          </table:table-cell>
          <table:table-cell table:style-name="ce10" office:value-type="float" office:value="23896" calcext:value-type="float">
            <text:p>23,896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6219" calcext:value-type="float">
            <text:p>66,219</text:p>
          </table:table-cell>
          <table:table-cell table:style-name="ce10" office:value-type="float" office:value="5866" calcext:value-type="float">
            <text:p>5,866</text:p>
          </table:table-cell>
          <table:table-cell table:style-name="ce10" office:value-type="float" office:value="273936" calcext:value-type="float">
            <text:p>273,936</text:p>
          </table:table-cell>
          <table:table-cell table:style-name="ce10" office:value-type="float" office:value="93095" calcext:value-type="float">
            <text:p>93,0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92742" calcext:value-type="float">
            <text:p>1,592,742</text:p>
          </table:table-cell>
          <table:table-cell table:style-name="ce10" office:value-type="float" office:value="96955" calcext:value-type="float">
            <text:p>96,955</text:p>
          </table:table-cell>
          <table:table-cell table:style-name="ce10" office:value-type="float" office:value="24641" calcext:value-type="float">
            <text:p>24,641</text:p>
          </table:table-cell>
          <table:table-cell table:style-name="ce10" office:value-type="float" office:value="45333" calcext:value-type="float">
            <text:p>45,333</text:p>
          </table:table-cell>
          <table:table-cell table:style-name="ce10" office:value-type="float" office:value="2953043" calcext:value-type="float">
            <text:p>2,953,0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6207" calcext:value-type="float">
            <text:p>6,20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9284" calcext:value-type="float">
            <text:p>119,28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424" calcext:value-type="float">
            <text:p>9,424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6934933" calcext:value-type="float">
            <text:p>6,934,933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414" calcext:value-type="float">
            <text:p>12,414</text:p>
          </table:table-cell>
          <table:table-cell table:style-name="ce10" office:value-type="float" office:value="792931" calcext:value-type="float">
            <text:p>792,9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575" calcext:value-type="float">
            <text:p>6,575</text:p>
          </table:table-cell>
          <table:table-cell table:style-name="ce10" office:value-type="float" office:value="227213" calcext:value-type="float">
            <text:p>227,213</text:p>
          </table:table-cell>
          <table:table-cell table:style-name="ce10" office:value-type="float" office:value="110466" calcext:value-type="float">
            <text:p>110,466</text:p>
          </table:table-cell>
          <table:table-cell table:style-name="ce10" office:value-type="float" office:value="6576" calcext:value-type="float">
            <text:p>6,576</text:p>
          </table:table-cell>
          <table:table-cell table:style-name="ce10" office:value-type="float" office:value="270750" calcext:value-type="float">
            <text:p>270,750</text:p>
          </table:table-cell>
          <table:table-cell table:style-name="ce10" office:value-type="float" office:value="293967" calcext:value-type="float">
            <text:p>293,967</text:p>
          </table:table-cell>
          <table:table-cell table:style-name="ce10" office:value-type="float" office:value="4664" calcext:value-type="float">
            <text:p>4,66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2719" calcext:value-type="float">
            <text:p>42,719</text:p>
          </table:table-cell>
          <table:table-cell table:style-name="ce10" office:value-type="float" office:value="5866" calcext:value-type="float">
            <text:p>5,866</text:p>
          </table:table-cell>
          <table:table-cell table:style-name="ce10" office:value-type="float" office:value="262736" calcext:value-type="float">
            <text:p>262,736</text:p>
          </table:table-cell>
          <table:table-cell table:style-name="ce10" office:value-type="float" office:value="93095" calcext:value-type="float">
            <text:p>93,0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92742" calcext:value-type="float">
            <text:p>1,592,742</text:p>
          </table:table-cell>
          <table:table-cell table:style-name="ce10" office:value-type="float" office:value="95955" calcext:value-type="float">
            <text:p>95,955</text:p>
          </table:table-cell>
          <table:table-cell table:style-name="ce10" office:value-type="float" office:value="24641" calcext:value-type="float">
            <text:p>24,641</text:p>
          </table:table-cell>
          <table:table-cell table:style-name="ce10" office:value-type="float" office:value="42844" calcext:value-type="float">
            <text:p>42,844</text:p>
          </table:table-cell>
          <table:table-cell table:style-name="ce10" office:value-type="float" office:value="2917393" calcext:value-type="float">
            <text:p>2,917,3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6207" calcext:value-type="float">
            <text:p>6,20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5264" calcext:value-type="float">
            <text:p>105,26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424" calcext:value-type="float">
            <text:p>9,424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96413" calcext:value-type="float">
            <text:p>296,4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580" calcext:value-type="float">
            <text:p>14,580</text:p>
          </table:table-cell>
          <table:table-cell table:style-name="ce10" office:value-type="float" office:value="61900" calcext:value-type="float">
            <text:p>61,90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6712" calcext:value-type="float">
            <text:p>6,712</text:p>
          </table:table-cell>
          <table:table-cell table:style-name="ce10" office:value-type="float" office:value="44200" calcext:value-type="float">
            <text:p>44,200</text:p>
          </table:table-cell>
          <table:table-cell table:style-name="ce10" office:value-type="float" office:value="29103" calcext:value-type="float">
            <text:p>29,1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325" calcext:value-type="float">
            <text:p>16,32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596" calcext:value-type="float">
            <text:p>23,5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500" calcext:value-type="float">
            <text:p>23,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200" calcext:value-type="float">
            <text:p>11,2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89" calcext:value-type="float">
            <text:p>2,489</text:p>
          </table:table-cell>
          <table:table-cell table:style-name="ce10" office:value-type="float" office:value="35650" calcext:value-type="float">
            <text:p>35,6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14020" calcext:value-type="float">
            <text:p>14,0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5061362" calcext:value-type="float">
            <text:p>5,061,362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73921" calcext:value-type="float">
            <text:p>73,921</text:p>
          </table:table-cell>
          <table:table-cell table:style-name="ce10" office:value-type="float" office:value="165202" calcext:value-type="float">
            <text:p>165,202</text:p>
          </table:table-cell>
          <table:table-cell table:style-name="ce10" office:value-type="float" office:value="344921" calcext:value-type="float">
            <text:p>344,921</text:p>
          </table:table-cell>
          <table:table-cell table:style-name="ce10" office:value-type="float" office:value="5300" calcext:value-type="float">
            <text:p>5,300</text:p>
          </table:table-cell>
          <table:table-cell table:style-name="ce10" office:value-type="float" office:value="19811" calcext:value-type="float">
            <text:p>19,811</text:p>
          </table:table-cell>
          <table:table-cell table:style-name="ce10" office:value-type="float" office:value="226203" calcext:value-type="float">
            <text:p>226,203</text:p>
          </table:table-cell>
          <table:table-cell table:style-name="ce10" office:value-type="float" office:value="122799" calcext:value-type="float">
            <text:p>122,799</text:p>
          </table:table-cell>
          <table:table-cell table:style-name="ce10" office:value-type="float" office:value="161992" calcext:value-type="float">
            <text:p>161,992</text:p>
          </table:table-cell>
          <table:table-cell table:style-name="ce10" office:value-type="float" office:value="60272" calcext:value-type="float">
            <text:p>60,272</text:p>
          </table:table-cell>
          <table:table-cell table:style-name="ce10" office:value-type="float" office:value="494418" calcext:value-type="float">
            <text:p>494,418</text:p>
          </table:table-cell>
          <table:table-cell table:style-name="ce10" office:value-type="float" office:value="308248" calcext:value-type="float">
            <text:p>308,248</text:p>
          </table:table-cell>
          <table:table-cell table:style-name="ce10" office:value-type="float" office:value="66307" calcext:value-type="float">
            <text:p>66,307</text:p>
          </table:table-cell>
          <table:table-cell table:style-name="ce10" office:value-type="float" office:value="7621" calcext:value-type="float">
            <text:p>7,621</text:p>
          </table:table-cell>
          <table:table-cell table:style-name="ce10" office:value-type="float" office:value="12122" calcext:value-type="float">
            <text:p>12,122</text:p>
          </table:table-cell>
          <table:table-cell table:style-name="ce10" office:value-type="float" office:value="3565" calcext:value-type="float">
            <text:p>3,565</text:p>
          </table:table-cell>
          <table:table-cell table:style-name="ce10" office:value-type="float" office:value="57095" calcext:value-type="float">
            <text:p>57,095</text:p>
          </table:table-cell>
          <table:table-cell table:style-name="ce10" office:value-type="float" office:value="22361" calcext:value-type="float">
            <text:p>22,361</text:p>
          </table:table-cell>
          <table:table-cell table:style-name="ce10" office:value-type="float" office:value="635980" calcext:value-type="float">
            <text:p>635,980</text:p>
          </table:table-cell>
          <table:table-cell table:style-name="ce10" office:value-type="float" office:value="193985" calcext:value-type="float">
            <text:p>193,985</text:p>
          </table:table-cell>
          <table:table-cell table:style-name="ce10" office:value-type="float" office:value="2434" calcext:value-type="float">
            <text:p>2,43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15513" calcext:value-type="float">
            <text:p>315,513</text:p>
          </table:table-cell>
          <table:table-cell table:style-name="ce10" office:value-type="float" office:value="204867" calcext:value-type="float">
            <text:p>204,867</text:p>
          </table:table-cell>
          <table:table-cell table:style-name="ce10" office:value-type="float" office:value="7644" calcext:value-type="float">
            <text:p>7,644</text:p>
          </table:table-cell>
          <table:table-cell table:style-name="ce10" office:value-type="float" office:value="6728" calcext:value-type="float">
            <text:p>6,728</text:p>
          </table:table-cell>
          <table:table-cell table:style-name="ce10" office:value-type="float" office:value="1310890" calcext:value-type="float">
            <text:p>1,310,8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6511" calcext:value-type="float">
            <text:p>46,51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908" calcext:value-type="float">
            <text:p>38,908</text:p>
          </table:table-cell>
          <table:table-cell table:style-name="ce10" office:value-type="float" office:value="11052" calcext:value-type="float">
            <text:p>11,052</text:p>
          </table:table-cell>
          <table:table-cell table:style-name="ce10" office:value-type="float" office:value="1696" calcext:value-type="float">
            <text:p>1,69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7252" calcext:value-type="float">
            <text:p>47,25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80219" calcext:value-type="float">
            <text:p>80,219</text:p>
          </table:table-cell>
          <table:table-cell table:style-name="ce10" office:value-type="float" office:value="957" calcext:value-type="float">
            <text:p>957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038307" calcext:value-type="float">
            <text:p>5,038,307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73921" calcext:value-type="float">
            <text:p>73,921</text:p>
          </table:table-cell>
          <table:table-cell table:style-name="ce10" office:value-type="float" office:value="160345" calcext:value-type="float">
            <text:p>160,345</text:p>
          </table:table-cell>
          <table:table-cell table:style-name="ce10" office:value-type="float" office:value="344921" calcext:value-type="float">
            <text:p>344,921</text:p>
          </table:table-cell>
          <table:table-cell table:style-name="ce10" office:value-type="float" office:value="5300" calcext:value-type="float">
            <text:p>5,300</text:p>
          </table:table-cell>
          <table:table-cell table:style-name="ce10" office:value-type="float" office:value="19811" calcext:value-type="float">
            <text:p>19,811</text:p>
          </table:table-cell>
          <table:table-cell table:style-name="ce10" office:value-type="float" office:value="226203" calcext:value-type="float">
            <text:p>226,203</text:p>
          </table:table-cell>
          <table:table-cell table:style-name="ce10" office:value-type="float" office:value="122799" calcext:value-type="float">
            <text:p>122,799</text:p>
          </table:table-cell>
          <table:table-cell table:style-name="ce10" office:value-type="float" office:value="161702" calcext:value-type="float">
            <text:p>161,702</text:p>
          </table:table-cell>
          <table:table-cell table:style-name="ce10" office:value-type="float" office:value="60272" calcext:value-type="float">
            <text:p>60,272</text:p>
          </table:table-cell>
          <table:table-cell table:style-name="ce10" office:value-type="float" office:value="494418" calcext:value-type="float">
            <text:p>494,418</text:p>
          </table:table-cell>
          <table:table-cell table:style-name="ce10" office:value-type="float" office:value="308248" calcext:value-type="float">
            <text:p>308,248</text:p>
          </table:table-cell>
          <table:table-cell table:style-name="ce10" office:value-type="float" office:value="66307" calcext:value-type="float">
            <text:p>66,307</text:p>
          </table:table-cell>
          <table:table-cell table:style-name="ce10" office:value-type="float" office:value="7621" calcext:value-type="float">
            <text:p>7,621</text:p>
          </table:table-cell>
          <table:table-cell table:style-name="ce10" office:value-type="float" office:value="12122" calcext:value-type="float">
            <text:p>12,122</text:p>
          </table:table-cell>
          <table:table-cell table:style-name="ce10" office:value-type="float" office:value="3565" calcext:value-type="float">
            <text:p>3,565</text:p>
          </table:table-cell>
          <table:table-cell table:style-name="ce10" office:value-type="float" office:value="57095" calcext:value-type="float">
            <text:p>57,095</text:p>
          </table:table-cell>
          <table:table-cell table:style-name="ce10" office:value-type="float" office:value="22361" calcext:value-type="float">
            <text:p>22,361</text:p>
          </table:table-cell>
          <table:table-cell table:style-name="ce10" office:value-type="float" office:value="622169" calcext:value-type="float">
            <text:p>622,169</text:p>
          </table:table-cell>
          <table:table-cell table:style-name="ce10" office:value-type="float" office:value="193985" calcext:value-type="float">
            <text:p>193,985</text:p>
          </table:table-cell>
          <table:table-cell table:style-name="ce10" office:value-type="float" office:value="2434" calcext:value-type="float">
            <text:p>2,43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15513" calcext:value-type="float">
            <text:p>315,513</text:p>
          </table:table-cell>
          <table:table-cell table:style-name="ce10" office:value-type="float" office:value="204867" calcext:value-type="float">
            <text:p>204,867</text:p>
          </table:table-cell>
          <table:table-cell table:style-name="ce10" office:value-type="float" office:value="7644" calcext:value-type="float">
            <text:p>7,644</text:p>
          </table:table-cell>
          <table:table-cell table:style-name="ce10" office:value-type="float" office:value="6728" calcext:value-type="float">
            <text:p>6,728</text:p>
          </table:table-cell>
          <table:table-cell table:style-name="ce10" office:value-type="float" office:value="1309304" calcext:value-type="float">
            <text:p>1,309,30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6511" calcext:value-type="float">
            <text:p>46,51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908" calcext:value-type="float">
            <text:p>38,908</text:p>
          </table:table-cell>
          <table:table-cell table:style-name="ce10" office:value-type="float" office:value="8541" calcext:value-type="float">
            <text:p>8,541</text:p>
          </table:table-cell>
          <table:table-cell table:style-name="ce10" office:value-type="float" office:value="1696" calcext:value-type="float">
            <text:p>1,69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7252" calcext:value-type="float">
            <text:p>47,25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80219" calcext:value-type="float">
            <text:p>80,219</text:p>
          </table:table-cell>
          <table:table-cell table:style-name="ce10" office:value-type="float" office:value="957" calcext:value-type="float">
            <text:p>957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3055" calcext:value-type="float">
            <text:p>23,0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857" calcext:value-type="float">
            <text:p>4,85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13811" calcext:value-type="float">
            <text:p>13,811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1586" calcext:value-type="float">
            <text:p>1,58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2511" calcext:value-type="float">
            <text:p>2,511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21453" calcext:value-type="float">
            <text:p>21,45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63" calcext:value-type="float">
            <text:p>1,06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737" calcext:value-type="float">
            <text:p>9,73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773" calcext:value-type="float">
            <text:p>7,773</text:p>
          </table:table-cell>
          <table:table-cell table:number-columns-repeated="16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1453" calcext:value-type="float">
            <text:p>21,45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63" calcext:value-type="float">
            <text:p>1,06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737" calcext:value-type="float">
            <text:p>9,73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773" calcext:value-type="float">
            <text:p>7,773</text:p>
          </table:table-cell>
          <table:table-cell table:number-columns-repeated="16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4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4735" calcext:value-type="float">
            <text:p>4,735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287" calcext:value-type="float">
            <text:p>28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446" calcext:value-type="float">
            <text:p>1,4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16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735" calcext:value-type="float">
            <text:p>4,735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287" calcext:value-type="float">
            <text:p>28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446" calcext:value-type="float">
            <text:p>1,4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16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4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86227" calcext:value-type="float">
            <text:p>86,2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7970" calcext:value-type="float">
            <text:p>7,9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133" calcext:value-type="float">
            <text:p>5,1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663" calcext:value-type="float">
            <text:p>6,663</text:p>
          </table:table-cell>
          <table:table-cell table:style-name="ce10" office:value-type="float" office:value="12287" calcext:value-type="float">
            <text:p>12,2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788" calcext:value-type="float">
            <text:p>13,788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112" calcext:value-type="float">
            <text:p>10,1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3625" calcext:value-type="float">
            <text:p>3,62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590" calcext:value-type="float">
            <text:p>15,590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80459" calcext:value-type="float">
            <text:p>80,45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7970" calcext:value-type="float">
            <text:p>7,9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53" calcext:value-type="float">
            <text:p>1,5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663" calcext:value-type="float">
            <text:p>6,663</text:p>
          </table:table-cell>
          <table:table-cell table:style-name="ce10" office:value-type="float" office:value="12287" calcext:value-type="float">
            <text:p>12,2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788" calcext:value-type="float">
            <text:p>13,788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112" calcext:value-type="float">
            <text:p>10,112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0" office:value-type="float" office:value="3625" calcext:value-type="float">
            <text:p>3,62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590" calcext:value-type="float">
            <text:p>15,590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5768" calcext:value-type="float">
            <text:p>5,768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083" calcext:value-type="float">
            <text:p>5,083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number-columns-repeated="44" table:style-name="ce11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number-columns-repeated="44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4" table:style-name="ce10" office:value-type="string" calcext:value-type="string">
            <text:p>-</text:p>
          </table:table-cell>
          <table:table-cell table:style-name="ce3"/>
          <table:table-cell table:number-columns-repeated="978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5"/>
          <table:table-cell table:number-columns-repeated="978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5"/>
          <table:table-cell table:number-columns-repeated="978"/>
        </table:table-row>
        <table:table-row table:style-name="ro4" table:number-rows-repeated="45">
          <table:table-cell table:style-name="ce3" table:number-columns-repeated="46"/>
          <table:table-cell table:number-columns-repeated="978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12月(第28卷第4期)</dc:title>
    <dc:subject>95年12月(第28卷第4期)</dc:subject>
    <meta:initial-creator>ExamUser</meta:initial-creator>
    <meta:creation-date>2004-03-24T10:54:26</meta:creation-date>
    <dc:creator>Administrator</dc:creator>
    <dc:date>2008-10-29T11:26:41</dc:date>
    <meta:print-date>2006-11-28T16:46:17</meta:print-date>
    <meta:document-statistic meta:table-count="3" meta:cell-count="861" meta:object-count="0"/>
    <meta:generator>NDC_ODF_Application_Tools/1.0.3$Windows_X86_64 LibreOffice_project/8ad3e16aadc5e73175a2d44b1abec8638aa18880</meta:generator>
  </office:meta>
</office:document-meta>
</file>