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1846.5" calcext:value-type="float" table:number-columns-spanned="2" table:number-rows-spanned="1">
            <text:p>1,846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33.5" calcext:value-type="float" table:number-columns-spanned="2" table:number-rows-spanned="1">
            <text:p>27,63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16.5" calcext:value-type="float">
            <text:p>21,11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4" calcext:value-type="float">
            <text:p>2,4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64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