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429.75" calcext:value-type="float">
            <text:p><text:s/>48,42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2/11/04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2/12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1/06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2/1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8" calcext:value-type="float">
            <text:p><text:s/>1,5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41.35" calcext:value-type="float" table:number-columns-spanned="2" table:number-rows-spanned="1">
            <text:p>64,641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30T13:39:33</meta:creation-date>
    <dc:creator>陳勝傑</dc:creator>
    <dc:date>2013-04-30T16:17:37</dc:date>
    <meta:print-date>2013-04-30T13:41:44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