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2</text:p>
          </table:table-cell>
          <table:table-cell table:style-name="ce12" office:value-type="float" office:value="644.3" calcext:value-type="float">
            <text:p><text:s/>644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52.25" calcext:value-type="float">
            <text:p><text:s/>13,352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807.65" calcext:value-type="float">
            <text:p><text:s/>37,807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9.3" calcext:value-type="float">
            <text:p><text:s/>2,18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" calcext:value-type="float">
            <text:p><text:s/>1,1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40.7" calcext:value-type="float" table:number-columns-spanned="2" table:number-rows-spanned="1">
            <text:p>66,040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1T13:36:25</meta:creation-date>
    <dc:creator>jay</dc:creator>
    <dc:date>2014-01-21T16:06:04</dc:date>
    <meta:print-date>2014-01-21T13:36:55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