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06</text:p>
          </table:table-cell>
          <table:table-cell table:style-name="ce12" office:value-type="float" office:value="261" calcext:value-type="float">
            <text:p><text:s/>261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2/01</text:p>
          </table:table-cell>
          <table:table-cell table:style-name="ce12" office:value-type="float" office:value="114.5" calcext:value-type="float">
            <text:p><text:s/>114.5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3/01</text:p>
          </table:table-cell>
          <table:table-cell table:style-name="ce12" office:value-type="float" office:value="129" calcext:value-type="float">
            <text:p><text:s/>129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55.4" calcext:value-type="float">
            <text:p><text:s/>1,855.4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902.8" calcext:value-type="float">
            <text:p><text:s/>2,902.8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987" calcext:value-type="float">
            <text:p><text:s/>987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96" calcext:value-type="float">
            <text:p><text:s/>29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75" calcext:value-type="float">
            <text:p><text:s/>275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3661.15" calcext:value-type="float">
            <text:p><text:s/>3,661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40.6" calcext:value-type="float">
            <text:p><text:s/>1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85" calcext:value-type="float">
            <text:p><text:s/>1,085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403" calcext:value-type="float">
            <text:p><text:s/>6,40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685.5" calcext:value-type="float">
            <text:p><text:s/>685.5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77.8" calcext:value-type="float">
            <text:p><text:s/>177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547.5" calcext:value-type="float">
            <text:p><text:s/>4,547.5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1.4" calcext:value-type="float">
            <text:p><text:s/>511.4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336" calcext:value-type="float">
            <text:p><text:s/>3,336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<text:s/>131.1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1" calcext:value-type="float">
            <text:p><text:s/>151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3854.5" calcext:value-type="float">
            <text:p><text:s/>3,854.5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<text:s/>125.15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328.5" calcext:value-type="float">
            <text:p><text:s/>328.5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2951.5" calcext:value-type="float">
            <text:p><text:s/>2,951.5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411.5" calcext:value-type="float">
            <text:p><text:s/>411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<text:s/>108.7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00" calcext:value-type="float">
            <text:p><text:s/>2,600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235.35" calcext:value-type="float">
            <text:p><text:s/>3,235.35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32.5" calcext:value-type="float">
            <text:p><text:s/>232.5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931.5" calcext:value-type="float">
            <text:p><text:s/>2,931.5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52" calcext:value-type="float">
            <text:p><text:s/>25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17.1" calcext:value-type="float">
            <text:p><text:s/>3,617.1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1246.05" calcext:value-type="float">
            <text:p><text:s/>41,246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812.25" calcext:value-type="float">
            <text:p><text:s/>9,812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25.5" calcext:value-type="float">
            <text:p><text:s/>3,22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87.6" calcext:value-type="float">
            <text:p><text:s/>1,987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7/08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8/05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9/09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70" calcext:value-type="float">
            <text:p><text:s/>1,5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71" calcext:value-type="float">
            <text:p><text:s/>1,07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754.9" calcext:value-type="float" table:number-columns-spanned="2" table:number-rows-spanned="1">
            <text:p>65,754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2-05T13:34:30</meta:creation-date>
    <dc:creator>CBC</dc:creator>
    <dc:date>2012-12-05T13:35:01</dc:date>
    <meta:document-statistic meta:table-count="8" meta:cell-count="328" meta:object-count="1"/>
    <meta:generator>NDC_ODF_Application_Tools/1.0.3$Windows_X86_64 LibreOffice_project/8ad3e16aadc5e73175a2d44b1abec8638aa18880</meta:generator>
  </office:meta>
</office:document-meta>
</file>