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3/26</text:p>
          </table:table-cell>
          <table:table-cell table:style-name="ce12" office:value-type="float" office:value="3110.5" calcext:value-type="float">
            <text:p><text:s/>3,110.5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4/01</text:p>
          </table:table-cell>
          <table:table-cell table:style-name="ce12" office:value-type="float" office:value="4654.5" calcext:value-type="float">
            <text:p><text:s/>4,654.5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5/01</text:p>
          </table:table-cell>
          <table:table-cell table:style-name="ce12" office:value-type="float" office:value="24" calcext:value-type="float">
            <text:p><text:s/>24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6/01</text:p>
          </table:table-cell>
          <table:table-cell table:style-name="ce12" office:value-type="float" office:value="26" calcext:value-type="float">
            <text:p><text:s/>26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7/01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6375.8" calcext:value-type="float">
            <text:p><text:s/>6,375.80 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216" calcext:value-type="float">
            <text:p><text:s/>1,216.00 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225" calcext:value-type="float">
            <text:p><text:s/>1,2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6789.8" calcext:value-type="float">
            <text:p><text:s/>6,789.8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2768" calcext:value-type="float">
            <text:p><text:s/>2,768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1874.5" calcext:value-type="float">
            <text:p><text:s/>1,874.50 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2260" calcext:value-type="float">
            <text:p><text:s/>2,260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14" calcext:value-type="float">
            <text:p><text:s/>114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2235.5" calcext:value-type="float">
            <text:p><text:s/>2,235.5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397.3" calcext:value-type="float">
            <text:p><text:s/>1,397.3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211" calcext:value-type="float">
            <text:p><text:s/>1,211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2000.5" calcext:value-type="float">
            <text:p><text:s/>2,000.50 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64" calcext:value-type="float">
            <text:p><text:s/>64.00 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538.5" calcext:value-type="float">
            <text:p><text:s/>538.5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2144.5" calcext:value-type="float">
            <text:p><text:s/>2,144.5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969" calcext:value-type="float">
            <text:p><text:s/>969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978.5" calcext:value-type="float">
            <text:p><text:s/>1,978.5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393.7" calcext:value-type="float">
            <text:p><text:s/>1,393.70 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2035.5" calcext:value-type="float">
            <text:p><text:s/>2,035.5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616" calcext:value-type="float">
            <text:p><text:s/>616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5659" calcext:value-type="float">
            <text:p><text:s/>5,659.0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2257.5" calcext:value-type="float">
            <text:p><text:s/>2,257.5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67" calcext:value-type="float">
            <text:p><text:s/>67.00 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29" calcext:value-type="float">
            <text:p><text:s/>129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62" calcext:value-type="float">
            <text:p><text:s/>62.0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1815.8" calcext:value-type="float">
            <text:p><text:s/>11,815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535.8" calcext:value-type="float">
            <text:p><text:s/>39,535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72" calcext:value-type="float">
            <text:p><text:s/>1,872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47" calcext:value-type="float">
            <text:p><text:s/>1,947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50" calcext:value-type="float">
            <text:p><text:s/>1,35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8/03</text:p>
          </table:table-cell>
          <table:table-cell table:style-name="ce12" office:value-type="float" office:value="1202" calcext:value-type="float">
            <text:p><text:s/>1,202.00 </text:p>
          </table:table-cell>
          <table:table-cell table:style-name="ce16" table:number-columns-spanned="1" table:number-rows-spanned="18"/>
          <table:table-cell table:style-name="ce6" office:value-type="string" calcext:value-type="string">
            <text:p>104/09/01</text:p>
          </table:table-cell>
          <table:table-cell table:style-name="ce12" office:value-type="float" office:value="9" calcext:value-type="float">
            <text:p><text:s/>9.00 </text:p>
          </table:table-cell>
          <table:table-cell table:style-name="ce16" table:number-columns-spanned="1" table:number-rows-spanned="18"/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18"/>
          <table:table-cell table:style-name="ce6" office:value-type="string" calcext:value-type="string">
            <text:p>104/11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18"/>
          <table:table-cell table:style-name="ce6" office:value-type="string" calcext:value-type="string">
            <text:p>104/12/07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219" calcext:value-type="float">
            <text:p><text:s/>1,2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85" calcext:value-type="float">
            <text:p><text:s/>1,48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52" calcext:value-type="float">
            <text:p><text:s/>1,452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1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2/24</text:p>
          </table:table-cell>
          <table:table-cell table:style-name="ce12" office:value-type="float" office:value="1300" calcext:value-type="float" table:number-columns-spanned="1" table:number-rows-spanned="2">
            <text:p><text:s/>1,3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5/03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4/1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5/12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6/01/12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6/03/16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0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9157.6" calcext:value-type="float" table:number-columns-spanned="2" table:number-rows-spanned="1">
            <text:p>69,157.60</text:p>
          </table:table-cell>
          <table:covered-table-cell table:style-name="ce20"/>
          <table:table-cell table:number-columns-repeated="1009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3-25T11:30:45</meta:creation-date>
    <dc:creator>陳勝傑</dc:creator>
    <dc:date>2015-03-25T14:36:19</dc:date>
    <meta:document-statistic meta:table-count="4" meta:cell-count="358" meta:object-count="1"/>
    <meta:generator>NDC_ODF_Application_Tools/1.0.3$Windows_X86_64 LibreOffice_project/8ad3e16aadc5e73175a2d44b1abec8638aa18880</meta:generator>
  </office:meta>
</office:document-meta>
</file>