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2</text:p>
          </table:table-cell>
          <table:table-cell table:style-name="ce12" office:value-type="float" office:value="858.15" calcext:value-type="float">
            <text:p><text:s/>858.1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48.45" calcext:value-type="float">
            <text:p><text:s/>3,548.45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936" calcext:value-type="float">
            <text:p><text:s/>3,93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532.5" calcext:value-type="float">
            <text:p><text:s/>1,532.5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622.5" calcext:value-type="float">
            <text:p><text:s/>3,622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843.9" calcext:value-type="float">
            <text:p><text:s/>3,843.9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526" calcext:value-type="float">
            <text:p><text:s/>1,526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384.1" calcext:value-type="float">
            <text:p><text:s/>3,384.1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277.5" calcext:value-type="float">
            <text:p><text:s/>1,277.5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0.5" calcext:value-type="float">
            <text:p><text:s/>690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2377.25" calcext:value-type="float">
            <text:p><text:s/>2,377.25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209.5" calcext:value-type="float">
            <text:p><text:s/>4,209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273.15" calcext:value-type="float">
            <text:p><text:s/>49,273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2/1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3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4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5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81" calcext:value-type="float">
            <text:p><text:s/>1,3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36.35" calcext:value-type="float" table:number-columns-spanned="2" table:number-rows-spanned="1">
            <text:p>65,136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01T13:41:56</meta:creation-date>
    <dc:creator>jay</dc:creator>
    <dc:date>2013-08-01T16:11:17</dc:date>
    <meta:print-date>2013-08-01T13:42:22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