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信合社資負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1">表二十一</text:span><text:span text:style-name="T2">  </text:span><text:span text:style-name="T3">全體信用合作社資產負債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6"/>
          <table:table-cell table:style-name="ce24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28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2" office:value-type="string" calcext:value-type="string" table:number-columns-spanned="2" table:number-rows-spanned="1">
            <text:p>103<text:span text:style-name="T4">年底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02<text:span text:style-name="T4">年底</text:span>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<text:span text:style-name="T4">金</text:span><text:span text:style-name="T5">    </text:span><text:span text:style-name="T6">額</text:span></text:p>
          </table:table-cell>
          <table:table-cell table:style-name="ce5" office:value-type="string" calcext:value-type="string">
            <text:p><text:span text:style-name="T4">％</text:span></text:p>
          </table:table-cell>
          <table:table-cell table:style-name="ce5" office:value-type="string" calcext:value-type="string">
            <text:p><text:span text:style-name="T4">金</text:span><text:span text:style-name="T5">    </text:span><text:span text:style-name="T6">額</text:span></text:p>
          </table:table-cell>
          <table:table-cell table:style-name="ce5" office:value-type="string" calcext:value-type="string">
            <text:p><text:span text:style-name="T4">％</text:span></text:p>
          </table:table-cell>
          <table:table-cell table:style-name="ce5" office:value-type="string" calcext:value-type="string">
            <text:p><text:span text:style-name="T4">金</text:span><text:span text:style-name="T5">    </text:span><text:span text:style-name="T6">額</text:span></text:p>
          </table:table-cell>
          <table:table-cell table:style-name="ce5" office:value-type="string" calcext:value-type="string">
            <text:p><text:span text:style-name="T4">％</text:span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3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現金及存放銀行同業</text:span></text:p>
          </table:table-cell>
          <table:table-cell table:style-name="ce14" office:value-type="float" office:value="216624" calcext:value-type="float">
            <text:p><text:s/>216,624</text:p>
          </table:table-cell>
          <table:table-cell table:style-name="ce21" office:value-type="float" office:value="33.4" calcext:value-type="float">
            <text:p><text:s/>33.4</text:p>
          </table:table-cell>
          <table:table-cell table:style-name="ce16" office:value-type="float" office:value="214733" calcext:value-type="float">
            <text:p><text:s/>214,733</text:p>
          </table:table-cell>
          <table:table-cell table:style-name="ce21" office:value-type="float" office:value="33.5" calcext:value-type="float">
            <text:p><text:s/>33.5</text:p>
          </table:table-cell>
          <table:table-cell table:style-name="ce16" table:formula="of:=[.C8]-[.E8]" office:value-type="float" office:value="1891" calcext:value-type="float">
            <text:p><text:s/>1,891</text:p>
          </table:table-cell>
          <table:table-cell table:style-name="ce21" table:formula="of:=([.C8]-[.E8])/[.E8]*100" office:value-type="float" office:value="0.880628501441325" calcext:value-type="float">
            <text:p><text:s/>0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公平價值變動列入損益之金融資產</text:span></text:p>
          </table:table-cell>
          <table:table-cell table:style-name="ce14" office:value-type="float" office:value="325" calcext:value-type="float">
            <text:p><text:s/>32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9]-[.E9]" office:value-type="float" office:value="90" calcext:value-type="float">
            <text:p><text:s/>90</text:p>
          </table:table-cell>
          <table:table-cell table:style-name="ce21" table:formula="of:=([.C9]-[.E9])/[.E9]*100" office:value-type="float" office:value="38.2978723404255" calcext:value-type="float">
            <text:p><text:s/>38.3</text:p>
          </table:table-cell>
          <table:table-cell table:style-name="ce1" table:number-columns-repeated="2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附賣回債票券投資</text:span></text:p>
          </table:table-cell>
          <table:table-cell table:style-name="ce14" office:value-type="float" office:value="3972" calcext:value-type="float">
            <text:p><text:s/>3,972</text:p>
          </table:table-cell>
          <table:table-cell table:style-name="ce21" office:value-type="float" office:value="0.6" calcext:value-type="float">
            <text:p><text:s/>0.6</text:p>
          </table:table-cell>
          <table:table-cell table:style-name="ce16" office:value-type="float" office:value="2754" calcext:value-type="float">
            <text:p><text:s/>2,754</text:p>
          </table:table-cell>
          <table:table-cell table:style-name="ce21" office:value-type="float" office:value="0.4" calcext:value-type="float">
            <text:p><text:s/>0.4</text:p>
          </table:table-cell>
          <table:table-cell table:style-name="ce16" table:formula="of:=[.C10]-[.E10]" office:value-type="float" office:value="1218" calcext:value-type="float">
            <text:p><text:s/>1,218</text:p>
          </table:table-cell>
          <table:table-cell table:style-name="ce21" table:formula="of:=([.C10]-[.E10])/[.E10]*100" office:value-type="float" office:value="44.2265795206972" calcext:value-type="float">
            <text:p><text:s/>44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應收款項淨額</text:span></text:p>
          </table:table-cell>
          <table:table-cell table:style-name="ce14" office:value-type="float" office:value="725" calcext:value-type="float">
            <text:p><text:s/>725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6" table:formula="of:=[.C11]-[.E11]" office:value-type="float" office:value="-33" calcext:value-type="float">
            <text:p>-33</text:p>
          </table:table-cell>
          <table:table-cell table:style-name="ce21" table:formula="of:=([.C11]-[.E11])/[.E11]*100" office:value-type="float" office:value="-4.35356200527705" calcext:value-type="float">
            <text:p>-4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放款總額</text:span></text:p>
          </table:table-cell>
          <table:table-cell table:style-name="ce14" office:value-type="float" office:value="401543" calcext:value-type="float">
            <text:p><text:s/>401,543</text:p>
          </table:table-cell>
          <table:table-cell table:style-name="ce21" office:value-type="float" office:value="61.8" calcext:value-type="float">
            <text:p><text:s/>61.8</text:p>
          </table:table-cell>
          <table:table-cell table:style-name="ce16" office:value-type="float" office:value="390019" calcext:value-type="float">
            <text:p><text:s/>390,019</text:p>
          </table:table-cell>
          <table:table-cell table:style-name="ce21" office:value-type="float" office:value="60.8" calcext:value-type="float">
            <text:p><text:s/>60.8</text:p>
          </table:table-cell>
          <table:table-cell table:style-name="ce16" table:formula="of:=[.C12]-[.E12]" office:value-type="float" office:value="11524" calcext:value-type="float">
            <text:p><text:s/>11,524</text:p>
          </table:table-cell>
          <table:table-cell table:style-name="ce21" table:formula="of:=([.C12]-[.E12])/[.E12]*100" office:value-type="float" office:value="2.95472784659209" calcext:value-type="float">
            <text:p><text:s/>3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無擔保放款</text:span></text:p>
          </table:table-cell>
          <table:table-cell table:style-name="ce14" office:value-type="float" office:value="12477" calcext:value-type="float">
            <text:p><text:s/>12,477</text:p>
          </table:table-cell>
          <table:table-cell table:style-name="ce21" office:value-type="float" office:value="1.9" calcext:value-type="float">
            <text:p><text:s/>1.9</text:p>
          </table:table-cell>
          <table:table-cell table:style-name="ce16" office:value-type="float" office:value="11250" calcext:value-type="float">
            <text:p><text:s/>11,250</text:p>
          </table:table-cell>
          <table:table-cell table:style-name="ce21" office:value-type="float" office:value="1.8" calcext:value-type="float">
            <text:p><text:s/>1.8</text:p>
          </table:table-cell>
          <table:table-cell table:style-name="ce16" table:formula="of:=[.C13]-[.E13]" office:value-type="float" office:value="1227" calcext:value-type="float">
            <text:p><text:s/>1,227</text:p>
          </table:table-cell>
          <table:table-cell table:style-name="ce21" table:formula="of:=([.C13]-[.E13])/[.E13]*100" office:value-type="float" office:value="10.9066666666667" calcext:value-type="float">
            <text:p><text:s/>10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擔保放款</text:span></text:p>
          </table:table-cell>
          <table:table-cell table:style-name="ce14" office:value-type="float" office:value="388848" calcext:value-type="float">
            <text:p><text:s/>388,848</text:p>
          </table:table-cell>
          <table:table-cell table:style-name="ce21" office:value-type="float" office:value="59.9" calcext:value-type="float">
            <text:p><text:s/>59.9</text:p>
          </table:table-cell>
          <table:table-cell table:style-name="ce16" office:value-type="float" office:value="378459" calcext:value-type="float">
            <text:p><text:s/>378,459</text:p>
          </table:table-cell>
          <table:table-cell table:style-name="ce21" office:value-type="float" office:value="59" calcext:value-type="float">
            <text:p><text:s/>59.0</text:p>
          </table:table-cell>
          <table:table-cell table:style-name="ce16" table:formula="of:=[.C14]-[.E14]" office:value-type="float" office:value="10389" calcext:value-type="float">
            <text:p><text:s/>10,389</text:p>
          </table:table-cell>
          <table:table-cell table:style-name="ce21" table:formula="of:=([.C14]-[.E14])/[.E14]*100" office:value-type="float" office:value="2.7450793877276" calcext:value-type="float">
            <text:p><text:s/>2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放款轉列催收款項</text:span></text:p>
          </table:table-cell>
          <table:table-cell table:style-name="ce14" office:value-type="float" office:value="218" calcext:value-type="float">
            <text:p><text:s/>218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15]-[.E15]" office:value-type="float" office:value="-92" calcext:value-type="float">
            <text:p>-92</text:p>
          </table:table-cell>
          <table:table-cell table:style-name="ce21" table:formula="of:=([.C15]-[.E15])/[.E15]*100" office:value-type="float" office:value="-29.6774193548387" calcext:value-type="float">
            <text:p>-29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減：備抵呆帳</text:span><text:span text:style-name="T8">-</text:span><text:span text:style-name="T9">放款及貼現</text:span></text:p>
          </table:table-cell>
          <table:table-cell table:style-name="ce14" office:value-type="float" office:value="-7087" calcext:value-type="float">
            <text:p>-7,087</text:p>
          </table:table-cell>
          <table:table-cell table:style-name="ce21" office:value-type="float" office:value="-1.1" calcext:value-type="float">
            <text:p>-1.1</text:p>
          </table:table-cell>
          <table:table-cell table:style-name="ce16" office:value-type="float" office:value="-6217" calcext:value-type="float">
            <text:p>-6,217</text:p>
          </table:table-cell>
          <table:table-cell table:style-name="ce21" office:value-type="float" office:value="-1" calcext:value-type="float">
            <text:p>-1.0</text:p>
          </table:table-cell>
          <table:table-cell table:style-name="ce16" table:formula="of:=[.C16]-[.E16]" office:value-type="float" office:value="-870" calcext:value-type="float">
            <text:p>-87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備供出售金融資產淨額</text:span></text:p>
          </table:table-cell>
          <table:table-cell table:style-name="ce14" office:value-type="float" office:value="4250" calcext:value-type="float">
            <text:p><text:s/>4,250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6" office:value-type="float" office:value="3965" calcext:value-type="float">
            <text:p><text:s/>3,965</text:p>
          </table:table-cell>
          <table:table-cell table:style-name="ce21" office:value-type="float" office:value="0.6" calcext:value-type="float">
            <text:p><text:s/>0.6</text:p>
          </table:table-cell>
          <table:table-cell table:style-name="ce16" table:formula="of:=[.C17]-[.E17]" office:value-type="float" office:value="285" calcext:value-type="float">
            <text:p><text:s/>285</text:p>
          </table:table-cell>
          <table:table-cell table:style-name="ce21" table:formula="of:=([.C17]-[.E17])/[.E17]*100" office:value-type="float" office:value="7.18789407313998" calcext:value-type="float">
            <text:p><text:s/>7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持有至到期日之金融資產淨額</text:span></text:p>
          </table:table-cell>
          <table:table-cell table:style-name="ce14" office:value-type="float" office:value="14396" calcext:value-type="float">
            <text:p><text:s/>14,396</text:p>
          </table:table-cell>
          <table:table-cell table:style-name="ce21" office:value-type="float" office:value="2.2" calcext:value-type="float">
            <text:p><text:s/>2.2</text:p>
          </table:table-cell>
          <table:table-cell table:style-name="ce16" office:value-type="float" office:value="20357" calcext:value-type="float">
            <text:p><text:s/>20,357</text:p>
          </table:table-cell>
          <table:table-cell table:style-name="ce21" office:value-type="float" office:value="3.2" calcext:value-type="float">
            <text:p><text:s/>3.2</text:p>
          </table:table-cell>
          <table:table-cell table:style-name="ce16" table:formula="of:=[.C18]-[.E18]" office:value-type="float" office:value="-5961" calcext:value-type="float">
            <text:p>-5,961</text:p>
          </table:table-cell>
          <table:table-cell table:style-name="ce21" table:formula="of:=([.C18]-[.E18])/[.E18]*100" office:value-type="float" office:value="-29.2823107530579" calcext:value-type="float">
            <text:p>-29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採權益法之股權投資淨額</text:span>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19]-[.E19]" office:value-type="float" office:value="0" calcext:value-type="float">
            <text:p><text:s text:c="2"/>-</text:p>
          </table:table-cell>
          <table:table-cell table:style-name="ce16" table:formula="of:=[.D19]-[.F19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固定資產淨額</text:span></text:p>
          </table:table-cell>
          <table:table-cell table:style-name="ce14" office:value-type="float" office:value="13024" calcext:value-type="float">
            <text:p><text:s/>13,024</text:p>
          </table:table-cell>
          <table:table-cell table:style-name="ce21" office:value-type="float" office:value="2" calcext:value-type="float">
            <text:p><text:s/>2.0</text:p>
          </table:table-cell>
          <table:table-cell table:style-name="ce16" office:value-type="float" office:value="13566" calcext:value-type="float">
            <text:p><text:s/>13,566</text:p>
          </table:table-cell>
          <table:table-cell table:style-name="ce21" office:value-type="float" office:value="2.1" calcext:value-type="float">
            <text:p><text:s/>2.1</text:p>
          </table:table-cell>
          <table:table-cell table:style-name="ce16" table:formula="of:=[.C20]-[.E20]" office:value-type="float" office:value="-542" calcext:value-type="float">
            <text:p>-542</text:p>
          </table:table-cell>
          <table:table-cell table:style-name="ce21" table:formula="of:=([.C20]-[.E20])/[.E20]*100" office:value-type="float" office:value="-3.9952823234557" calcext:value-type="float">
            <text:p>-4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應收利息及收益</text:span>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21]-[.E21]" office:value-type="float" office:value="0" calcext:value-type="float">
            <text:p><text:s text:c="2"/>-</text:p>
          </table:table-cell>
          <table:table-cell table:style-name="ce16" table:formula="of:=[.D21]-[.F21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其他金融資產淨額</text:span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22]-[.E22]" office:value-type="float" office:value="-85" calcext:value-type="float">
            <text:p>-85</text:p>
          </table:table-cell>
          <table:table-cell table:style-name="ce21" table:formula="of:=([.C22]-[.E22])/[.E22]*100" office:value-type="float" office:value="-43.5897435897436" calcext:value-type="float">
            <text:p>-43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7">其他資產</text:span></text:p>
          </table:table-cell>
          <table:table-cell table:style-name="ce14" office:value-type="float" office:value="1636" calcext:value-type="float">
            <text:p><text:s/>1,636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6" office:value-type="float" office:value="1610" calcext:value-type="float">
            <text:p><text:s/>1,610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6" table:formula="of:=[.C23]-[.E23]" office:value-type="float" office:value="26" calcext:value-type="float">
            <text:p><text:s/>26</text:p>
          </table:table-cell>
          <table:table-cell table:style-name="ce21" table:formula="of:=([.C23]-[.E23])/[.E23]*100" office:value-type="float" office:value="1.61490683229814" calcext:value-type="float">
            <text:p><text:s/>1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資產合計</text:span></text:p>
          </table:table-cell>
          <table:table-cell table:style-name="ce15" office:value-type="float" office:value="649518" calcext:value-type="float">
            <text:p><text:s/>649,518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7" office:value-type="float" office:value="641975" calcext:value-type="float">
            <text:p><text:s/>641,975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7" table:formula="of:=[.C24]-[.E24]" office:value-type="float" office:value="7543" calcext:value-type="float">
            <text:p><text:s/>7,543</text:p>
          </table:table-cell>
          <table:table-cell table:style-name="ce22" table:formula="of:=([.C24]-[.E24])/[.E24]*100" office:value-type="float" office:value="1.17496787258071" calcext:value-type="float">
            <text:p><text:s/>1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26"/>
          <table:table-cell table:style-name="ce21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同業存款</text:span>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26]-[.E26]" office:value-type="float" office:value="4" calcext:value-type="float">
            <text:p><text:s/>4</text:p>
          </table:table-cell>
          <table:table-cell table:style-name="ce21" table:formula="of:=([.C26]-[.E26])/[.E26]*100" office:value-type="float" office:value="66.6666666666667" calcext:value-type="float">
            <text:p><text:s/>66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附買回票債券負債</text:span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6" table:formula="of:=[.C27]-[.E27]" office:value-type="float" office:value="-110" calcext:value-type="float">
            <text:p>-110</text:p>
          </table:table-cell>
          <table:table-cell table:style-name="ce21" table:formula="of:=([.C27]-[.E27])/[.E27]*100" office:value-type="float" office:value="-25" calcext:value-type="float">
            <text:p>-25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應付款項淨額</text:span></text:p>
          </table:table-cell>
          <table:table-cell table:style-name="ce16" office:value-type="float" office:value="1836" calcext:value-type="float">
            <text:p><text:s/>1,836</text:p>
          </table:table-cell>
          <table:table-cell table:style-name="ce21" office:value-type="float" office:value="0.3199548997112" calcext:value-type="float">
            <text:p><text:s/>0.3</text:p>
          </table:table-cell>
          <table:table-cell table:style-name="ce16" office:value-type="float" office:value="1864" calcext:value-type="float">
            <text:p><text:s/>1,864</text:p>
          </table:table-cell>
          <table:table-cell table:style-name="ce21" office:value-type="float" office:value="0.3199548997112" calcext:value-type="float">
            <text:p><text:s/>0.3</text:p>
          </table:table-cell>
          <table:table-cell table:style-name="ce16" table:formula="of:=[.C28]-[.E28]" office:value-type="float" office:value="-28" calcext:value-type="float">
            <text:p>-28</text:p>
          </table:table-cell>
          <table:table-cell table:style-name="ce21" table:formula="of:=([.C28]-[.E28])/[.E28]*100" office:value-type="float" office:value="-1.50214592274678" calcext:value-type="float">
            <text:p>-1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存款</text:span></text:p>
          </table:table-cell>
          <table:table-cell table:style-name="ce16" office:value-type="float" office:value="601013" calcext:value-type="float">
            <text:p><text:s/>601,013</text:p>
          </table:table-cell>
          <table:table-cell table:style-name="ce21" office:value-type="float" office:value="92.5" calcext:value-type="float">
            <text:p><text:s/>92.5</text:p>
          </table:table-cell>
          <table:table-cell table:style-name="ce16" office:value-type="float" office:value="594039" calcext:value-type="float">
            <text:p><text:s/>594,039</text:p>
          </table:table-cell>
          <table:table-cell table:style-name="ce21" office:value-type="float" office:value="92.6" calcext:value-type="float">
            <text:p><text:s/>92.6</text:p>
          </table:table-cell>
          <table:table-cell table:style-name="ce16" table:formula="of:=[.C29]-[.E29]" office:value-type="float" office:value="6974" calcext:value-type="float">
            <text:p><text:s/>6,974</text:p>
          </table:table-cell>
          <table:table-cell table:style-name="ce21" table:formula="of:=([.C29]-[.E29])/[.E29]*100" office:value-type="float" office:value="1.17399699346339" calcext:value-type="float">
            <text:p><text:s/>1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活期性存款</text:span></text:p>
          </table:table-cell>
          <table:table-cell table:style-name="ce16" office:value-type="float" office:value="244195" calcext:value-type="float">
            <text:p><text:s/>244,195</text:p>
          </table:table-cell>
          <table:table-cell table:style-name="ce21" office:value-type="float" office:value="37.6" calcext:value-type="float">
            <text:p><text:s/>37.6</text:p>
          </table:table-cell>
          <table:table-cell table:style-name="ce16" office:value-type="float" office:value="239972" calcext:value-type="float">
            <text:p><text:s/>239,972</text:p>
          </table:table-cell>
          <table:table-cell table:style-name="ce21" office:value-type="float" office:value="37.4" calcext:value-type="float">
            <text:p><text:s/>37.4</text:p>
          </table:table-cell>
          <table:table-cell table:style-name="ce16" table:formula="of:=[.C30]-[.E30]" office:value-type="float" office:value="4223" calcext:value-type="float">
            <text:p><text:s/>4,223</text:p>
          </table:table-cell>
          <table:table-cell table:style-name="ce21" table:formula="of:=([.C30]-[.E30])/[.E30]*100" office:value-type="float" office:value="1.75978864200823" calcext:value-type="float">
            <text:p><text:s/>1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定期性存款</text:span></text:p>
          </table:table-cell>
          <table:table-cell table:style-name="ce16" office:value-type="float" office:value="356818" calcext:value-type="float">
            <text:p><text:s/>356,818</text:p>
          </table:table-cell>
          <table:table-cell table:style-name="ce21" office:value-type="float" office:value="54.9" calcext:value-type="float">
            <text:p><text:s/>54.9</text:p>
          </table:table-cell>
          <table:table-cell table:style-name="ce16" office:value-type="float" office:value="354067" calcext:value-type="float">
            <text:p><text:s/>354,067</text:p>
          </table:table-cell>
          <table:table-cell table:style-name="ce21" office:value-type="float" office:value="55.2" calcext:value-type="float">
            <text:p><text:s/>55.2</text:p>
          </table:table-cell>
          <table:table-cell table:style-name="ce16" table:formula="of:=[.C31]-[.E31]" office:value-type="float" office:value="2751" calcext:value-type="float">
            <text:p><text:s/>2,751</text:p>
          </table:table-cell>
          <table:table-cell table:style-name="ce21" table:formula="of:=([.C31]-[.E31])/[.E31]*100" office:value-type="float" office:value="0.776971590122773" calcext:value-type="float">
            <text:p><text:s/>0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公平價值變動列入損益之金融負債</text:span>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6" table:formula="of:=[.C32]-[.E32]" office:value-type="float" office:value="0" calcext:value-type="float">
            <text:p><text:s text:c="2"/>-</text:p>
          </table:table-cell>
          <table:table-cell table:style-name="ce16" table:formula="of:=[.D32]-[.F32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借入款</text:span></text:p>
          </table:table-cell>
          <table:table-cell table:style-name="ce16" office:value-type="float" office:value="1769" calcext:value-type="float">
            <text:p><text:s/>1,769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21" office:value-type="float" office:value="0.114069443894977" calcext:value-type="float">
            <text:p><text:s/>0.1</text:p>
          </table:table-cell>
          <table:table-cell table:style-name="ce16" table:formula="of:=[.C33]-[.E33]" office:value-type="float" office:value="953" calcext:value-type="float">
            <text:p><text:s/>953</text:p>
          </table:table-cell>
          <table:table-cell table:style-name="ce21" table:formula="of:=([.C33]-[.E33])/[.E33]*100" office:value-type="float" office:value="116.789215686275" calcext:value-type="float">
            <text:p><text:s/>116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7">其他負債</text:span>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27" table:formula="of:=[.C34]-[.E34]" office:value-type="float" office:value="-442" calcext:value-type="float">
            <text:p>-442</text:p>
          </table:table-cell>
          <table:table-cell table:style-name="ce21" table:formula="of:=([.C34]-[.E34])/[.E34]*100" office:value-type="float" office:value="-47.680690399137" calcext:value-type="float">
            <text:p>-47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負債合計</text:span></text:p>
          </table:table-cell>
          <table:table-cell table:style-name="ce17" office:value-type="float" office:value="605443" calcext:value-type="float">
            <text:p><text:s/>605,443</text:p>
          </table:table-cell>
          <table:table-cell table:style-name="ce22" office:value-type="float" office:value="93.2" calcext:value-type="float">
            <text:p><text:s/>93.2</text:p>
          </table:table-cell>
          <table:table-cell table:style-name="ce17" office:value-type="float" office:value="598092" calcext:value-type="float">
            <text:p><text:s/>598,092</text:p>
          </table:table-cell>
          <table:table-cell table:style-name="ce22" office:value-type="float" office:value="93.2" calcext:value-type="float">
            <text:p><text:s/>93.2</text:p>
          </table:table-cell>
          <table:table-cell table:style-name="ce17" table:formula="of:=[.C35]-[.E35]" office:value-type="float" office:value="7351" calcext:value-type="float">
            <text:p><text:s/>7,351</text:p>
          </table:table-cell>
          <table:table-cell table:style-name="ce22" table:formula="of:=([.C35]-[.E35])/[.E35]*100" office:value-type="float" office:value="1.22907512556597" calcext:value-type="float">
            <text:p><text:s/>1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7">社員權益</text:span>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股金</text:span></text:p>
          </table:table-cell>
          <table:table-cell table:style-name="ce16" office:value-type="float" office:value="14390" calcext:value-type="float">
            <text:p><text:s/>14,390</text:p>
          </table:table-cell>
          <table:table-cell table:style-name="ce21" office:value-type="float" office:value="2.2" calcext:value-type="float">
            <text:p><text:s/>2.2</text:p>
          </table:table-cell>
          <table:table-cell table:style-name="ce16" office:value-type="float" office:value="14842" calcext:value-type="float">
            <text:p><text:s/>14,842</text:p>
          </table:table-cell>
          <table:table-cell table:style-name="ce21" office:value-type="float" office:value="2.3" calcext:value-type="float">
            <text:p><text:s/>2.3</text:p>
          </table:table-cell>
          <table:table-cell table:style-name="ce16" table:formula="of:=[.C37]-[.E37]" office:value-type="float" office:value="-452" calcext:value-type="float">
            <text:p>-452</text:p>
          </table:table-cell>
          <table:table-cell table:style-name="ce21" table:formula="of:=([.C37]-[.E37])/[.E37]*100" office:value-type="float" office:value="-3.04541166958631" calcext:value-type="float">
            <text:p>-3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各項公積</text:span></text:p>
          </table:table-cell>
          <table:table-cell table:style-name="ce16" office:value-type="float" office:value="25138" calcext:value-type="float">
            <text:p><text:s/>25,138</text:p>
          </table:table-cell>
          <table:table-cell table:style-name="ce21" office:value-type="float" office:value="3.9" calcext:value-type="float">
            <text:p><text:s/>3.9</text:p>
          </table:table-cell>
          <table:table-cell table:style-name="ce16" office:value-type="float" office:value="23604" calcext:value-type="float">
            <text:p><text:s/>23,604</text:p>
          </table:table-cell>
          <table:table-cell table:style-name="ce21" office:value-type="float" office:value="3.7" calcext:value-type="float">
            <text:p><text:s/>3.7</text:p>
          </table:table-cell>
          <table:table-cell table:style-name="ce16" table:formula="of:=[.C38]-[.E38]" office:value-type="float" office:value="1534" calcext:value-type="float">
            <text:p><text:s/>1,534</text:p>
          </table:table-cell>
          <table:table-cell table:style-name="ce21" table:formula="of:=([.C38]-[.E38])/[.E38]*100" office:value-type="float" office:value="6.49889849178105" calcext:value-type="float">
            <text:p><text:s/>6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7">未分配盈餘</text:span></text:p>
          </table:table-cell>
          <table:table-cell table:style-name="ce16" office:value-type="float" office:value="4547" calcext:value-type="float">
            <text:p><text:s/>4,547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6" office:value-type="float" office:value="5437" calcext:value-type="float">
            <text:p><text:s/>5,437</text:p>
          </table:table-cell>
          <table:table-cell table:style-name="ce21" office:value-type="float" office:value="0.8" calcext:value-type="float">
            <text:p><text:s/>0.8</text:p>
          </table:table-cell>
          <table:table-cell table:style-name="ce16" table:formula="of:=[.C39]-[.E39]" office:value-type="float" office:value="-890" calcext:value-type="float">
            <text:p>-890</text:p>
          </table:table-cell>
          <table:table-cell table:style-name="ce21" table:formula="of:=([.C39]-[.E39])/[.E39]*100" office:value-type="float" office:value="-16.3693213169027" calcext:value-type="float">
            <text:p>-16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社員權益</text:span></text:p>
          </table:table-cell>
          <table:table-cell table:style-name="ce17" office:value-type="float" office:value="44075" calcext:value-type="float">
            <text:p><text:s/>44,075</text:p>
          </table:table-cell>
          <table:table-cell table:style-name="ce22" office:value-type="float" office:value="6.8" calcext:value-type="float">
            <text:p><text:s/>6.8</text:p>
          </table:table-cell>
          <table:table-cell table:style-name="ce17" office:value-type="float" office:value="43883" calcext:value-type="float">
            <text:p><text:s/>43,883</text:p>
          </table:table-cell>
          <table:table-cell table:style-name="ce22" office:value-type="float" office:value="6.8" calcext:value-type="float">
            <text:p><text:s/>6.8</text:p>
          </table:table-cell>
          <table:table-cell table:style-name="ce17" table:formula="of:=[.C40]-[.E40]" office:value-type="float" office:value="192" calcext:value-type="float">
            <text:p><text:s/>192</text:p>
          </table:table-cell>
          <table:table-cell table:style-name="ce22" table:formula="of:=([.C40]-[.E40])/[.E40]*100" office:value-type="float" office:value="0.43752706059294" calcext:value-type="float">
            <text:p><text:s/>0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負債及社員權益合計</text:span></text:p>
          </table:table-cell>
          <table:table-cell table:style-name="ce17" office:value-type="float" office:value="649518" calcext:value-type="float">
            <text:p><text:s/>649,518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7" office:value-type="float" office:value="641975" calcext:value-type="float">
            <text:p><text:s/>641,975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7" table:formula="of:=[.C41]-[.E41]" office:value-type="float" office:value="7543" calcext:value-type="float">
            <text:p><text:s/>7,543</text:p>
          </table:table-cell>
          <table:table-cell table:style-name="ce22" table:formula="of:=([.C41]-[.E41])/[.E41]*100" office:value-type="float" office:value="1.17496787258071" calcext:value-type="float">
            <text:p><text:s/>1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1" table:number-columns-repeated="13"/>
          <table:table-cell table:number-columns-repeated="1008"/>
        </table:table-row>
        <table:table-row table:style-name="ro5" table:number-rows-repeated="2">
          <table:table-cell table:style-name="ce1" table:number-columns-repeated="2"/>
          <table:table-cell table:style-name="ce18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19"/>
          <table:table-cell table:style-name="ce1" table:number-columns-repeated="13"/>
          <table:table-cell table:number-columns-repeated="1008"/>
        </table:table-row>
        <table:table-row table:style-name="ro5" table:number-rows-repeated="30">
          <table:table-cell table:style-name="ce1" table:number-columns-repeated="16"/>
          <table:table-cell table:number-columns-repeated="1008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資負表" style:display-name="PageStyle_信合社資負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吳瑞雄</dc:creator>
    <dc:date>2015-07-09T10:36:24</dc:date>
    <meta:print-date>2015-06-16T10:50:05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